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office:font-face-decls>
  <office:automatic-styles>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list-style-name="WW_OutlineListStyle_11"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4916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P39" style:parent-style-name="Normal" style:list-style-name="LFO14" style:family="paragraph">
      <style:paragraph-properties fo:text-align="justify"/>
    </style:style>
    <style:style style:name="P40" style:parent-style-name="Normal" style:list-style-name="LFO14"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Web" style:family="paragraph">
      <style:paragraph-properties fo:text-align="justify"/>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font-weight-complex="bold" style:font-style-complex="italic" style:use-window-font-color="true"/>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use-window-font-color="true"/>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P62" style:parent-style-name="NormalWeb" style:family="paragraph">
      <style:paragraph-properties fo:text-align="justify"/>
      <style:text-properties style:use-window-font-color="true"/>
    </style:style>
    <style:style style:name="P63" style:parent-style-name="Normal" style:family="paragraph">
      <style:paragraph-properties fo:text-align="justify"/>
    </style:style>
    <style:style style:name="P64" style:parent-style-name="ListParagraph" style:list-style-name="LFO15" style:family="paragraph">
      <style:paragraph-properties fo:text-align="justify"/>
      <style:text-properties fo:language="et" fo:country="EE"/>
    </style:style>
    <style:style style:name="P65" style:parent-style-name="ListParagraph" style:list-style-name="LFO15" style:family="paragraph">
      <style:paragraph-properties fo:text-align="justify"/>
      <style:text-properties fo:language="et" fo:country="EE"/>
    </style:style>
    <style:style style:name="P66" style:parent-style-name="ListParagraph" style:list-style-name="LFO15" style:family="paragraph">
      <style:paragraph-properties fo:text-align="justify"/>
      <style:text-properties fo:language="et" fo:country="EE"/>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list-style-name="LFO14" style:family="paragraph">
      <style:paragraph-properties fo:text-align="justify"/>
    </style:style>
    <style:style style:name="P70" style:parent-style-name="Normal" style:list-style-name="LFO14" style:family="paragraph">
      <style:paragraph-properties fo:text-align="justify"/>
    </style:style>
    <style:style style:name="P71" style:parent-style-name="Normal" style:list-style-name="LFO14" style:family="paragraph">
      <style:paragraph-properties fo:text-align="justify"/>
    </style:style>
    <style:style style:name="P72" style:parent-style-name="Normal" style:list-style-name="LFO14" style:family="paragraph">
      <style:paragraph-properties fo:text-align="justify"/>
    </style:style>
    <style:style style:name="P73" style:parent-style-name="Normal" style:list-style-name="LFO14" style:family="paragraph">
      <style:paragraph-properties fo:text-align="justify"/>
    </style:style>
    <style:style style:name="P74" style:parent-style-name="Normal" style:list-style-name="LFO14" style:family="paragraph">
      <style:paragraph-properties fo:text-align="justify"/>
    </style:style>
    <style:style style:name="P75" style:parent-style-name="Normal" style:list-style-name="LFO14" style:family="paragraph">
      <style:paragraph-properties fo:text-align="justify"/>
    </style:style>
    <style:style style:name="P76" style:parent-style-name="Normal" style:list-style-name="LFO14"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list-style-name="LFO14" style:family="paragraph">
      <style:paragraph-properties fo:text-align="justify"/>
    </style:style>
    <style:style style:name="P80" style:parent-style-name="Normal" style:list-style-name="LFO14" style:family="paragraph">
      <style:paragraph-properties fo:text-align="justify"/>
    </style:style>
    <style:style style:name="P81" style:parent-style-name="Normal" style:list-style-name="LFO14" style:family="paragraph">
      <style:paragraph-properties fo:text-align="justify"/>
    </style:style>
    <style:style style:name="P82" style:parent-style-name="ListParagraph" style:list-style-name="LFO14"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margin-left="0.25in" fo:text-indent="0.25in">
        <style:tab-stops/>
      </style:paragraph-properties>
    </style:style>
    <style:style style:name="P130" style:parent-style-name="Normal" style:family="paragraph">
      <style:paragraph-properties fo:text-align="justify" fo:margin-left="0.25in" fo:text-indent="0.25in">
        <style:tab-stops/>
      </style:paragraph-properties>
    </style:style>
    <style:style style:name="P131" style:parent-style-name="Normal" style:family="paragraph">
      <style:paragraph-properties fo:text-align="justify" fo:margin-left="0.25in" fo:text-indent="0.25in">
        <style:tab-stops/>
      </style:paragraph-properties>
    </style:style>
    <style:style style:name="P132" style:parent-style-name="Normal" style:list-style-name="LFO17" style:family="paragraph">
      <style:paragraph-properties fo:text-align="justify"/>
    </style:style>
    <style:style style:name="P133" style:parent-style-name="Normal" style:family="paragraph">
      <style:paragraph-properties fo:text-align="justify" fo:margin-left="0.5in">
        <style:tab-stops/>
      </style:paragraph-properties>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style:tab-stops/>
      </style:paragraph-properties>
    </style:style>
    <style:style style:name="P136" style:parent-style-name="Normal" style:list-style-name="LFO16" style:family="paragraph">
      <style:paragraph-properties fo:text-align="justify"/>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style:style>
    <style:style style:name="P140" style:parent-style-name="Normal" style:list-style-name="LFO16" style:family="paragraph">
      <style:paragraph-properties fo:text-align="justify"/>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margin-left="0.5in">
        <style:tab-stops/>
      </style:paragraph-properties>
    </style:style>
    <style:style style:name="P143" style:parent-style-name="Normal" style:family="paragraph">
      <style:paragraph-properties fo:text-align="justify" fo:margin-left="0.5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5in">
        <style:tab-stops/>
      </style:paragraph-properties>
    </style:style>
    <style:style style:name="P148" style:parent-style-name="Normal" style:family="paragraph">
      <style:paragraph-properties fo:text-align="justify" fo:margin-left="0.5in">
        <style:tab-stops/>
      </style:paragraph-properties>
    </style:style>
    <style:style style:name="P149" style:parent-style-name="Normal" style:family="paragraph">
      <style:paragraph-properties fo:text-align="justify" fo:margin-left="0.5in">
        <style:tab-stops/>
      </style:paragraph-properties>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justify" fo:margin-left="0.5in">
        <style:tab-stops/>
      </style:paragraph-properties>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justify" fo:margin-left="0.5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fo:margin-left="0.5in">
        <style:tab-stops/>
      </style:paragraph-properties>
    </style:style>
    <style:style style:name="P156" style:parent-style-name="Normal" style:family="paragraph">
      <style:paragraph-properties fo:text-align="justify" fo:margin-left="0.5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list-style-name="LFO19" style:family="paragraph">
      <style:paragraph-properties fo:text-align="justify"/>
    </style:style>
    <style:style style:name="P161" style:parent-style-name="Normal" style:family="paragraph">
      <style:paragraph-properties fo:text-align="justify" fo:margin-left="0.5in">
        <style:tab-stops/>
      </style:paragraph-properties>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fo:margin-left="0.5in">
        <style:tab-stops/>
      </style:paragraph-properties>
    </style:style>
    <style:style style:name="P164" style:parent-style-name="Normal" style:family="paragraph">
      <style:paragraph-properties fo:text-align="justify" fo:margin-left="0.5in">
        <style:tab-stops/>
      </style:paragraph-properties>
    </style:style>
    <style:style style:name="P165" style:parent-style-name="Normal" style:family="paragraph">
      <style:paragraph-properties fo:text-align="justify" fo:margin-left="0.5in">
        <style:tab-stops/>
      </style:paragraph-properties>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margin-left="0.5in">
        <style:tab-stops/>
      </style:paragraph-properties>
    </style:style>
    <style:style style:name="P169" style:parent-style-name="Normal" style:family="paragraph">
      <style:paragraph-properties fo:text-align="justify" fo:margin-left="0.5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margin-left="0.5in">
        <style:tab-stops/>
      </style:paragraph-properties>
    </style:style>
    <style:style style:name="P173" style:parent-style-name="Normal" style:list-style-name="LFO18" style:family="paragraph">
      <style:paragraph-properties fo:text-align="justify"/>
    </style:style>
    <style:style style:name="P174" style:parent-style-name="Normal" style:family="paragraph">
      <style:paragraph-properties fo:text-align="justify" fo:margin-left="0.5in">
        <style:tab-stops>
          <style:tab-stop style:type="left" style:position="-0.3027in"/>
        </style:tab-stops>
      </style:paragraph-properties>
    </style:style>
    <style:style style:name="P175" style:parent-style-name="Normal" style:family="paragraph">
      <style:paragraph-properties fo:text-align="justify" fo:margin-left="0.5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tyle-complex="italic" fo:font-size="14pt" style:font-size-asian="14pt" style:font-size-complex="14pt"/>
    </style:style>
    <style:style style:name="P180" style:parent-style-name="ListParagraph" style:list-style-name="LFO20" style:family="paragraph">
      <style:paragraph-properties fo:text-align="justify"/>
    </style:style>
    <style:style style:name="P181" style:parent-style-name="ListParagraph" style:list-style-name="LFO20"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fo:text-indent="0.4916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style="italic" style:font-style-asian="italic" style:font-style-complex="italic" fo:font-size="14pt" style:font-size-asian="14pt" style:font-size-complex="14pt"/>
    </style:style>
    <style:style style:name="P203" style:parent-style-name="Normal" style:family="paragraph">
      <style:paragraph-properties fo:text-align="justify"/>
    </style:style>
    <style:style style:name="P204" style:parent-style-name="Normal" style:family="paragraph">
      <style:paragraph-properties fo:text-align="justify"/>
      <style:text-properties fo:color="#000000" fo:background-color="#FFFFFF"/>
    </style:style>
    <style:style style:name="P205" style:parent-style-name="Normal" style:family="paragraph">
      <style:paragraph-properties style:vertical-align="auto" fo:margin-top="0.2083in" fo:background-color="#FFFFFF"/>
      <style:text-properties style:font-name="Segoe UI" style:font-name-complex="Segoe UI" fo:font-style="italic" style:font-style-asian="italic" style:font-style-complex="italic" fo:color="#000000" style:language-asian="et" style:country-asian="EE" fo:hyphenate="true"/>
    </style:style>
    <style:style style:name="P206" style:parent-style-name="Normal" style:family="paragraph">
      <style:paragraph-properties style:vertical-align="auto" fo:background-color="#FFFFFF"/>
      <style:text-properties fo:color="#000000" style:language-asian="et" style:country-asian="EE" fo:hyphenate="true"/>
    </style:style>
    <style:style style:name="P207" style:parent-style-name="Normal" style:list-style-name="LFO21" style:family="paragraph">
      <style:paragraph-properties style:vertical-align="auto" fo:margin-top="0.0694in" fo:margin-bottom="0.0694in" fo:background-color="#FFFFFF"/>
      <style:text-properties fo:color="#000000" style:language-asian="et" style:country-asian="EE" fo:hyphenate="true"/>
    </style:style>
    <style:style style:name="P208" style:parent-style-name="Normal" style:list-style-name="LFO21" style:family="paragraph">
      <style:paragraph-properties style:vertical-align="auto" fo:margin-top="0.0694in" fo:margin-bottom="0.0694in" fo:background-color="#FFFFFF"/>
      <style:text-properties fo:color="#000000" style:language-asian="et" style:country-asian="EE" fo:hyphenate="true"/>
    </style:style>
    <style:style style:name="P209" style:parent-style-name="Normal" style:list-style-name="LFO21" style:family="paragraph">
      <style:paragraph-properties style:vertical-align="auto" fo:margin-top="0.0694in" fo:margin-bottom="0.0694in" fo:background-color="#FFFFFF"/>
      <style:text-properties fo:color="#000000" style:language-asian="et" style:country-asian="EE" fo:hyphenate="true"/>
    </style:style>
    <style:style style:name="P210" style:parent-style-name="Normal" style:list-style-name="LFO21" style:family="paragraph">
      <style:paragraph-properties style:vertical-align="auto" fo:margin-top="0.0694in" fo:margin-bottom="0.0694in" fo:background-color="#FFFFFF"/>
      <style:text-properties fo:color="#000000" style:language-asian="et" style:country-asian="EE" fo:hyphenate="true"/>
    </style:style>
    <style:style style:name="P211" style:parent-style-name="Normal" style:list-style-name="LFO21" style:family="paragraph">
      <style:paragraph-properties style:vertical-align="auto" fo:margin-top="0.0694in" fo:margin-bottom="0.0694in" fo:background-color="#FFFFFF"/>
      <style:text-properties fo:color="#000000" style:language-asian="et" style:country-asian="EE" fo:hyphenate="true"/>
    </style:style>
    <style:style style:name="P212" style:parent-style-name="Normal" style:family="paragraph">
      <style:paragraph-properties style:vertical-align="auto" fo:background-color="#FFFFFF"/>
      <style:text-properties fo:color="#000000" style:language-asian="et" style:country-asian="EE" fo:hyphenate="true"/>
    </style:style>
    <style:style style:name="P213" style:parent-style-name="Normal" style:list-style-name="LFO22_1" style:family="paragraph">
      <style:paragraph-properties style:vertical-align="auto" fo:margin-top="0.0694in" fo:margin-bottom="0.0694in" fo:background-color="#FFFFFF"/>
      <style:text-properties fo:color="#000000" style:language-asian="et" style:country-asian="EE" fo:hyphenate="true"/>
    </style:style>
    <style:style style:name="P214" style:parent-style-name="Normal" style:list-style-name="LFO22_1" style:family="paragraph">
      <style:paragraph-properties style:vertical-align="auto" fo:margin-top="0.0694in" fo:margin-bottom="0.0694in" fo:background-color="#FFFFFF"/>
      <style:text-properties fo:color="#000000" style:language-asian="et" style:country-asian="EE" fo:hyphenate="true"/>
    </style:style>
    <style:style style:name="P215" style:parent-style-name="Normal" style:list-style-name="LFO22_1" style:family="paragraph">
      <style:paragraph-properties style:vertical-align="auto" fo:margin-top="0.0694in" fo:margin-bottom="0.0694in" fo:background-color="#FFFFFF"/>
      <style:text-properties fo:color="#000000" style:language-asian="et" style:country-asian="EE" fo:hyphenate="true"/>
    </style:style>
    <style:style style:name="P216" style:parent-style-name="Normal" style:family="paragraph">
      <style:paragraph-properties style:vertical-align="auto" fo:margin-bottom="0.2083in" fo:background-color="#FFFFFF"/>
      <style:text-properties fo:color="#000000" style:language-asian="et" style:country-asian="EE" fo:hyphenate="true"/>
    </style:style>
    <style:style style:name="P217" style:parent-style-name="Normal" style:family="paragraph">
      <style:paragraph-properties style:vertical-align="auto" fo:background-color="#FFFFFF"/>
      <style:text-properties style:font-name="Segoe UI" style:font-name-complex="Segoe UI" fo:font-style="italic" style:font-style-asian="italic" style:font-style-complex="italic" fo:color="#000000" style:language-asian="et" style:country-asian="EE" fo:hyphenate="true"/>
    </style:style>
    <style:style style:name="P218" style:parent-style-name="Normal" style:family="paragraph">
      <style:paragraph-properties style:vertical-align="auto" fo:margin-bottom="0.2083in" fo:background-color="#FFFFFF"/>
      <style:text-properties fo:color="#000000" style:language-asian="et" style:country-asian="EE" fo:hyphenate="true"/>
    </style:style>
    <style:style style:name="P219" style:parent-style-name="Normal" style:family="paragraph">
      <style:paragraph-properties style:vertical-align="auto" fo:background-color="#FFFFFF"/>
      <style:text-properties style:font-name="Segoe UI" style:font-name-complex="Segoe UI" fo:font-style="italic" style:font-style-asian="italic" style:font-style-complex="italic" fo:color="#000000" style:language-asian="et" style:country-asian="EE" fo:hyphenate="true"/>
    </style:style>
    <style:style style:name="P220" style:parent-style-name="Normal" style:family="paragraph">
      <style:paragraph-properties style:vertical-align="auto" fo:margin-bottom="0.2083in" fo:background-color="#FFFFFF"/>
      <style:text-properties fo:color="#000000" style:language-asian="et" style:country-asian="EE" fo:hyphenate="true"/>
    </style:style>
    <style:style style:name="P221" style:parent-style-name="Normal" style:family="paragraph">
      <style:paragraph-properties style:vertical-align="auto" fo:margin-bottom="0.2083in" fo:background-color="#FFFFFF"/>
      <style:text-properties fo:color="#000000" style:language-asian="et" style:country-asian="EE" fo:hyphenate="true"/>
    </style:style>
    <style:style style:name="P222" style:parent-style-name="Normal" style:family="paragraph">
      <style:paragraph-properties style:vertical-align="auto" fo:margin-bottom="0.2083in" fo:background-color="#FFFFFF"/>
      <style:text-properties fo:color="#000000" style:language-asian="et" style:country-asian="EE" fo:hyphenate="true"/>
    </style:style>
    <style:style style:name="P223" style:parent-style-name="Normal" style:family="paragraph">
      <style:paragraph-properties style:vertical-align="auto" fo:margin-bottom="0.2083in" fo:background-color="#FFFFFF"/>
      <style:text-properties fo:color="#000000" style:language-asian="et" style:country-asian="EE" fo:hyphenate="true"/>
    </style:style>
    <style:style style:name="P224" style:parent-style-name="Normal" style:family="paragraph">
      <style:paragraph-properties style:vertical-align="auto" fo:margin-bottom="0.2083in" fo:background-color="#FFFFFF"/>
      <style:text-properties fo:color="#000000" style:language-asian="et" style:country-asian="EE" fo:hyphenate="true"/>
    </style:style>
    <style:style style:name="P225" style:parent-style-name="Normal" style:family="paragraph">
      <style:paragraph-properties style:vertical-align="auto" fo:background-color="#FFFFFF"/>
      <style:text-properties fo:color="#000000" style:language-asian="et" style:country-asian="EE" fo:hyphenate="true"/>
    </style:style>
    <style:style style:name="P226" style:parent-style-name="Normal" style:list-style-name="LFO23" style:family="paragraph">
      <style:paragraph-properties style:vertical-align="auto" fo:margin-top="0.0694in" fo:margin-bottom="0.0694in" fo:background-color="#FFFFFF"/>
      <style:text-properties fo:color="#000000" style:language-asian="et" style:country-asian="EE" fo:hyphenate="true"/>
    </style:style>
    <style:style style:name="P227" style:parent-style-name="Normal" style:list-style-name="LFO23" style:family="paragraph">
      <style:paragraph-properties style:vertical-align="auto" fo:margin-top="0.0694in" fo:margin-bottom="0.0694in" fo:background-color="#FFFFFF"/>
      <style:text-properties fo:color="#000000" style:language-asian="et" style:country-asian="EE" fo:hyphenate="true"/>
    </style:style>
    <style:style style:name="P228" style:parent-style-name="Normal" style:family="paragraph">
      <style:paragraph-properties style:vertical-align="auto" fo:margin-bottom="0.2083in" fo:background-color="#FFFFFF"/>
      <style:text-properties fo:color="#000000" style:language-asian="et" style:country-asian="EE" fo:hyphenate="true"/>
    </style:style>
    <style:style style:name="P229" style:parent-style-name="Normal" style:family="paragraph">
      <style:paragraph-properties style:vertical-align="auto" fo:margin-bottom="0.2083in" fo:background-color="#FFFFFF"/>
      <style:text-properties fo:color="#000000" style:language-asian="et" style:country-asian="EE" fo:hyphenate="true"/>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fo:margin-left="0.5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style:text-position="super 66.6%"/>
    </style:style>
    <style:style style:name="P240" style:parent-style-name="Normal" style:family="paragraph">
      <style:paragraph-properties fo:text-align="justify" fo:margin-left="0.75in" fo:text-indent="0.25in">
        <style:tab-stops/>
      </style:paragraph-properties>
    </style:style>
    <style:style style:name="P241" style:parent-style-name="Normal" style:family="paragraph">
      <style:paragraph-properties fo:text-align="justify" fo:margin-left="0.75in" fo:text-indent="0.25in">
        <style:tab-stops/>
      </style:paragraph-properties>
    </style:style>
    <style:style style:name="P242" style:parent-style-name="Normal" style:family="paragraph">
      <style:paragraph-properties fo:text-align="justify" fo:margin-left="0.75in" fo:text-indent="0.25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fo:margin-left="0.4916in" fo:text-indent="0.4916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fo:margin-left="1in">
        <style:tab-stops/>
      </style:paragraph-properties>
    </style:style>
    <style:style style:name="P251" style:parent-style-name="Normal" style:family="paragraph">
      <style:paragraph-properties fo:text-align="justify" fo:margin-left="1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text-properties fo:font-size="14pt" style:font-size-asian="14pt" style:font-size-complex="14pt"/>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list-style-name="LFO14" style:family="paragraph">
      <style:paragraph-properties fo:text-align="justify"/>
    </style:style>
    <style:style style:name="P267" style:parent-style-name="Normal" style:list-style-name="LFO14" style:family="paragraph">
      <style:paragraph-properties fo:text-align="justify"/>
    </style:style>
    <style:style style:name="P268" style:parent-style-name="Normal" style:list-style-name="LFO14" style:family="paragraph">
      <style:paragraph-properties fo:text-align="justify"/>
    </style:style>
    <style:style style:name="P269" style:parent-style-name="Normal" style:list-style-name="LFO14"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list-style-name="LFO14" style:family="paragraph">
      <style:paragraph-properties fo:text-align="justify"/>
    </style:style>
    <style:style style:name="P276" style:parent-style-name="Normal" style:list-style-name="LFO14"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list-style-name="LFO14" style:family="paragraph">
      <style:paragraph-properties fo:text-align="justify"/>
    </style:style>
    <style:style style:name="P283" style:parent-style-name="Normal" style:list-style-name="LFO14" style:family="paragraph">
      <style:paragraph-properties fo:text-align="justify"/>
    </style:style>
    <style:style style:name="P284" style:parent-style-name="Normal" style:list-style-name="LFO14"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fo:margin-left="0.4916in">
        <style:tab-stops/>
      </style:paragraph-properties>
    </style:style>
    <style:style style:name="P312" style:parent-style-name="Normal" style:family="paragraph">
      <style:paragraph-properties fo:text-align="justify" fo:margin-left="0.4916in">
        <style:tab-stops/>
      </style:paragraph-properties>
    </style:style>
    <style:style style:name="P313" style:parent-style-name="Normal" style:family="paragraph">
      <style:paragraph-properties fo:text-align="justify"/>
    </style:style>
    <style:style style:name="P314" style:parent-style-name="Normal" style:family="paragraph">
      <style:paragraph-properties fo:text-align="justify" fo:margin-left="0.4916in">
        <style:tab-stops/>
      </style:paragraph-properties>
    </style:style>
    <style:style style:name="P315" style:parent-style-name="Normal" style:family="paragraph">
      <style:paragraph-properties fo:text-align="justify" fo:margin-left="0.4916in">
        <style:tab-stops/>
      </style:paragraph-properties>
    </style:style>
    <style:style style:name="P316" style:parent-style-name="Normal" style:family="paragraph">
      <style:paragraph-properties fo:text-align="justify" fo:margin-left="0.4916in">
        <style:tab-stops/>
      </style:paragraph-properties>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ableColumn330" style:family="table-column">
      <style:table-column-properties style:column-width="0.7437in"/>
    </style:style>
    <style:style style:name="TableColumn331" style:family="table-column">
      <style:table-column-properties style:column-width="1.5701in"/>
    </style:style>
    <style:style style:name="TableColumn332" style:family="table-column">
      <style:table-column-properties style:column-width="1.627in"/>
    </style:style>
    <style:style style:name="TableColumn333" style:family="table-column">
      <style:table-column-properties style:column-width="2.3201in"/>
    </style:style>
    <style:style style:name="Table329" style:family="table">
      <style:table-properties style:width="6.261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style:style>
    <style:style style:name="P388" style:parent-style-name="Normal" style:family="paragraph">
      <style:paragraph-properties fo:text-align="justify"/>
    </style:style>
    <style:style style:name="P389" style:parent-style-name="Normal" style:family="paragraph">
      <style:paragraph-properties fo:break-before="page"/>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text-properties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ableColumn413" style:family="table-column">
      <style:table-column-properties style:column-width="0.9222in"/>
    </style:style>
    <style:style style:name="TableColumn414" style:family="table-column">
      <style:table-column-properties style:column-width="1.5701in"/>
    </style:style>
    <style:style style:name="TableColumn415" style:family="table-column">
      <style:table-column-properties style:column-width="1.6277in"/>
    </style:style>
    <style:style style:name="TableColumn416" style:family="table-column">
      <style:table-column-properties style:column-width="2.1409in"/>
    </style:style>
    <style:style style:name="Table412"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break-before="page" fo:margin-bottom="0.1388in" fo:line-height="115%"/>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ableColumn472" style:family="table-column">
      <style:table-column-properties style:column-width="0.8326in"/>
    </style:style>
    <style:style style:name="TableColumn473" style:family="table-column">
      <style:table-column-properties style:column-width="1.5208in"/>
    </style:style>
    <style:style style:name="TableColumn474" style:family="table-column">
      <style:table-column-properties style:column-width="1.5875in"/>
    </style:style>
    <style:style style:name="TableColumn475" style:family="table-column">
      <style:table-column-properties style:column-width="2.3201in"/>
    </style:style>
    <style:style style:name="Table471" style:family="table">
      <style:table-properties style:width="6.261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15%"/>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P539" style:parent-style-name="Normal" style:family="paragraph">
      <style:paragraph-properties fo:text-align="justify"/>
    </style:style>
    <style:style style:name="P540" style:parent-style-name="Normal" style:family="paragraph">
      <style:paragraph-properties fo:text-align="justify"/>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ableColumn555" style:family="table-column">
      <style:table-column-properties style:column-width="0.6534in"/>
    </style:style>
    <style:style style:name="TableColumn556" style:family="table-column">
      <style:table-column-properties style:column-width="1.5701in"/>
    </style:style>
    <style:style style:name="TableColumn557" style:family="table-column">
      <style:table-column-properties style:column-width="1.6277in"/>
    </style:style>
    <style:style style:name="TableColumn558" style:family="table-column">
      <style:table-column-properties style:column-width="2.4097in"/>
    </style:style>
    <style:style style:name="Table554"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5%"/>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style>
    <style:style style:name="P622" style:parent-style-name="Normal" style:family="paragraph">
      <style:paragraph-properties fo:text-align="justify"/>
    </style:style>
    <style:style style:name="P623" style:parent-style-name="BodyTextIndent" style:family="paragraph">
      <style:paragraph-properties fo:text-align="justify" fo:margin-left="0in">
        <style:tab-stops/>
      </style:paragraph-properties>
      <style:text-properties fo:font-weight="bold" style:font-weight-asian="bold" style:font-size-complex="12pt"/>
    </style:style>
    <style:style style:name="P624" style:parent-style-name="BodyTextIndent" style:family="paragraph">
      <style:paragraph-properties fo:text-align="justify" fo:margin-left="0in">
        <style:tab-stops/>
      </style:paragraph-properties>
      <style:text-properties fo:font-weight="bold" style:font-weight-asian="bold" style:font-size-complex="12pt"/>
    </style:style>
    <style:style style:name="P625" style:parent-style-name="BodyTextIndent" style:family="paragraph">
      <style:paragraph-properties fo:text-align="justify" fo:margin-left="0in">
        <style:tab-stops/>
      </style:paragraph-properties>
      <style:text-properties fo:font-weight="bold" style:font-weight-asian="bold" style:font-size-complex="12pt"/>
    </style:style>
    <style:style style:name="P626" style:parent-style-name="BodyTextIndent" style:family="paragraph">
      <style:paragraph-properties fo:text-align="justify" fo:margin-left="0in">
        <style:tab-stops/>
      </style:paragraph-properties>
      <style:text-properties fo:font-weight="bold" style:font-weight-asian="bold" style:font-size-complex="12pt"/>
    </style:style>
    <style:style style:name="P627" style:parent-style-name="BodyTextIndent" style:family="paragraph">
      <style:paragraph-properties fo:text-align="justify" fo:margin-left="0in">
        <style:tab-stops/>
      </style:paragraph-properties>
      <style:text-properties fo:font-weight="bold" style:font-weight-asian="bold" style:font-size-complex="12pt"/>
    </style:style>
    <style:style style:name="P628" style:parent-style-name="BodyTextIndent" style:family="paragraph">
      <style:paragraph-properties fo:text-align="justify" fo:margin-left="0in">
        <style:tab-stops/>
      </style:paragraph-properties>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style>
    <style:style style:name="P635" style:parent-style-name="Normal" style:family="paragraph">
      <style:paragraph-properties fo:text-align="justify" fo:margin-left="0.5in">
        <style:tab-stops/>
      </style:paragraph-properties>
    </style:style>
    <style:style style:name="P636" style:parent-style-name="Normal" style:family="paragraph">
      <style:paragraph-properties fo:text-align="justify" fo:margin-left="0.5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justify" fo:margin-left="0.5in">
        <style:tab-stops/>
      </style:paragraph-properties>
    </style:style>
    <style:style style:name="P639" style:parent-style-name="Normal" style:family="paragraph">
      <style:paragraph-properties fo:text-align="justify" fo:margin-left="0.5in">
        <style:tab-stops/>
      </style:paragraph-properties>
    </style:style>
    <style:style style:name="P640" style:parent-style-name="Normal" style:family="paragraph">
      <style:paragraph-properties fo:text-align="justify" fo:margin-left="0.5in">
        <style:tab-stops/>
      </style:paragraph-properties>
    </style:style>
    <style:style style:name="P641" style:parent-style-name="Normal" style:family="paragraph">
      <style:paragraph-properties fo:text-align="justify" fo:margin-left="0.5in">
        <style:tab-stops/>
      </style:paragraph-properties>
    </style:style>
    <style:style style:name="P642" style:parent-style-name="Normal" style:family="paragraph">
      <style:paragraph-properties fo:text-align="justify" fo:margin-left="0.5in">
        <style:tab-stops/>
      </style:paragraph-properties>
    </style:style>
    <style:style style:name="P643" style:parent-style-name="Normal" style:family="paragraph">
      <style:paragraph-properties fo:text-align="justify" fo:margin-left="0.5in">
        <style:tab-stops/>
      </style:paragraph-properties>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list-style-name="LFO14" style:family="paragraph">
      <style:paragraph-properties fo:text-align="justify"/>
    </style:style>
    <style:style style:name="P648" style:parent-style-name="Normal" style:list-style-name="LFO14" style:family="paragraph">
      <style:paragraph-properties fo:text-align="justify"/>
    </style:style>
    <style:style style:name="P649" style:parent-style-name="Normal" style:list-style-name="LFO14" style:family="paragraph">
      <style:paragraph-properties fo:text-align="justify"/>
    </style:style>
    <style:style style:name="P650" style:parent-style-name="Normal" style:list-style-name="LFO14"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list-style-name="LFO25" style:family="paragraph">
      <style:paragraph-properties fo:text-align="justify" fo:margin-left="0.5in">
        <style:tab-stops>
          <style:tab-stop style:type="left" style:position="-0.25in"/>
        </style:tab-stops>
      </style:paragraph-properties>
    </style:style>
    <style:style style:name="P661" style:parent-style-name="Normal" style:family="paragraph">
      <style:paragraph-properties fo:text-align="justify" fo:margin-left="0.5in">
        <style:tab-stops/>
      </style:paragraph-properties>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ableColumn669" style:family="table-column">
      <style:table-column-properties style:column-width="0.3201in"/>
    </style:style>
    <style:style style:name="TableColumn670" style:family="table-column">
      <style:table-column-properties style:column-width="4.4618in"/>
    </style:style>
    <style:style style:name="TableColumn671" style:family="table-column">
      <style:table-column-properties style:column-width="1.059in"/>
    </style:style>
    <style:style style:name="TableColumn672" style:family="table-column">
      <style:table-column-properties style:column-width="0.1798in"/>
    </style:style>
    <style:style style:name="Table668" style:family="table">
      <style:table-properties style:width="6.0208in" fo:margin-left="0in" table:align="left"/>
    </style:style>
    <style:style style:name="TableRow673" style:family="table-row">
      <style:table-row-properties/>
    </style:style>
    <style:style style:name="TableCell674" style:family="table-cell">
      <style:table-cell-properties fo:border="0.0104in outset #000000" style:writing-mode="lr-tb" fo:padding-top="0.0104in" fo:padding-left="0.0104in" fo:padding-bottom="0.0104in" fo:padding-right="0.0104in"/>
    </style:style>
    <style:style style:name="P675" style:parent-style-name="Normal" style:family="paragraph">
      <style:paragraph-properties fo:line-height="115%"/>
    </style:style>
    <style:style style:name="T676" style:parent-style-name="DefaultParagraphFont" style:family="text">
      <style:text-properties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104in outset #000000" style:writing-mode="lr-tb" fo:padding-top="0.0104in" fo:padding-left="0.0104in" fo:padding-bottom="0.0104in" fo:padding-right="0.0104in"/>
    </style:style>
    <style:style style:name="P679" style:parent-style-name="Normal" style:family="paragraph">
      <style:paragraph-properties fo:line-height="115%"/>
    </style:style>
    <style:style style:name="TableRow680" style:family="table-row">
      <style:table-row-properties/>
    </style:style>
    <style:style style:name="TableCell681" style:family="table-cell">
      <style:table-cell-properties fo:border="0.0104in outset #000000" style:writing-mode="lr-tb" fo:padding-top="0.0104in" fo:padding-left="0.0104in" fo:padding-bottom="0.0104in" fo:padding-right="0.0104in"/>
    </style:style>
    <style:style style:name="P682" style:parent-style-name="Normal" style:family="paragraph">
      <style:paragraph-properties fo:line-height="115%"/>
    </style:style>
    <style:style style:name="TableRow683" style:family="table-row">
      <style:table-row-properties/>
    </style:style>
    <style:style style:name="TableCell684" style:family="table-cell">
      <style:table-cell-properties fo:border="0.0104in outset #000000" style:writing-mode="lr-tb" fo:padding-top="0.0104in" fo:padding-left="0.0104in" fo:padding-bottom="0.0104in" fo:padding-right="0.0104in"/>
    </style:style>
    <style:style style:name="P685" style:parent-style-name="Normal" style:family="paragraph">
      <style:paragraph-properties fo:line-height="115%"/>
    </style:style>
    <style:style style:name="TableRow686" style:family="table-row">
      <style:table-row-properties/>
    </style:style>
    <style:style style:name="TableCell687" style:family="table-cell">
      <style:table-cell-properties fo:border="0.0104in outset #000000" style:writing-mode="lr-tb" fo:padding-top="0.0104in" fo:padding-left="0.0104in" fo:padding-bottom="0.0104in" fo:padding-right="0.0104in"/>
    </style:style>
    <style:style style:name="P688" style:parent-style-name="Normal" style:family="paragraph">
      <style:paragraph-properties fo:line-height="115%"/>
    </style:style>
    <style:style style:name="TableRow689" style:family="table-row">
      <style:table-row-properties/>
    </style:style>
    <style:style style:name="TableCell690" style:family="table-cell">
      <style:table-cell-properties fo:border="0.0104in outset #000000" style:writing-mode="lr-tb" fo:padding-top="0.0104in" fo:padding-left="0.0104in" fo:padding-bottom="0.0104in" fo:padding-right="0.0104in"/>
    </style:style>
    <style:style style:name="P691" style:parent-style-name="Normal" style:family="paragraph">
      <style:paragraph-properties fo:line-height="115%"/>
    </style:style>
    <style:style style:name="TableRow692" style:family="table-row">
      <style:table-row-properties/>
    </style:style>
    <style:style style:name="TableCell693" style:family="table-cell">
      <style:table-cell-properties fo:border="0.0104in outset #000000" style:writing-mode="lr-tb" fo:padding-top="0.0104in" fo:padding-left="0.0104in" fo:padding-bottom="0.0104in" fo:padding-right="0.0104in"/>
    </style:style>
    <style:style style:name="P694" style:parent-style-name="Normal" style:family="paragraph">
      <style:paragraph-properties fo:line-height="115%"/>
    </style:style>
    <style:style style:name="TableRow695" style:family="table-row">
      <style:table-row-properties/>
    </style:style>
    <style:style style:name="TableCell696" style:family="table-cell">
      <style:table-cell-properties fo:border="0.0104in outset #000000" style:writing-mode="lr-tb" fo:padding-top="0.0104in" fo:padding-left="0.0104in" fo:padding-bottom="0.0104in" fo:padding-right="0.0104in"/>
    </style:style>
    <style:style style:name="P697" style:parent-style-name="Normal" style:family="paragraph">
      <style:paragraph-properties fo:line-height="115%"/>
    </style:style>
    <style:style style:name="TableRow698" style:family="table-row">
      <style:table-row-properties/>
    </style:style>
    <style:style style:name="TableCell699" style:family="table-cell">
      <style:table-cell-properties fo:border="0.0104in outset #000000" style:writing-mode="lr-tb" fo:padding-top="0.0104in" fo:padding-left="0.0104in" fo:padding-bottom="0.0104in" fo:padding-right="0.0104in"/>
    </style:style>
    <style:style style:name="P700" style:parent-style-name="Normal" style:family="paragraph">
      <style:paragraph-properties fo:line-height="115%"/>
    </style:style>
    <style:style style:name="TableRow701" style:family="table-row">
      <style:table-row-properties/>
    </style:style>
    <style:style style:name="TableCell702" style:family="table-cell">
      <style:table-cell-properties fo:border="0.0104in outset #000000" style:writing-mode="lr-tb" fo:padding-top="0.0104in" fo:padding-left="0.0104in" fo:padding-bottom="0.0104in" fo:padding-right="0.0104in"/>
    </style:style>
    <style:style style:name="P703" style:parent-style-name="Normal" style:family="paragraph">
      <style:paragraph-properties fo:line-height="115%"/>
    </style:style>
    <style:style style:name="TableCell704" style:family="table-cell">
      <style:table-cell-properties fo:border="0.0104in outset #000000" style:writing-mode="lr-tb" fo:padding-top="0.0104in" fo:padding-left="0.0104in" fo:padding-bottom="0.0104in" fo:padding-right="0.0104in"/>
    </style:style>
    <style:style style:name="P705" style:parent-style-name="Normal" style:family="paragraph">
      <style:paragraph-properties fo:line-height="115%"/>
    </style:style>
    <style:style style:name="TableCell706" style:family="table-cell">
      <style:table-cell-properties fo:border="0.0104in outset #000000" style:writing-mode="lr-tb" fo:padding-top="0.0104in" fo:padding-left="0.0104in" fo:padding-bottom="0.0104in" fo:padding-right="0.0104in"/>
    </style:style>
    <style:style style:name="P707" style:parent-style-name="Normal" style:family="paragraph">
      <style:paragraph-properties fo:text-align="end" fo:line-height="115%"/>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line-height="115%"/>
    </style:style>
    <style:style style:name="TableRow710" style:family="table-row">
      <style:table-row-properties/>
    </style:style>
    <style:style style:name="TableCell711" style:family="table-cell">
      <style:table-cell-properties fo:border="0.0104in outset #000000" style:writing-mode="lr-tb" fo:padding-top="0.0104in" fo:padding-left="0.0104in" fo:padding-bottom="0.0104in" fo:padding-right="0.0104in"/>
    </style:style>
    <style:style style:name="P712" style:parent-style-name="Normal" style:family="paragraph">
      <style:paragraph-properties fo:line-height="115%"/>
    </style:style>
    <style:style style:name="TableCell713" style:family="table-cell">
      <style:table-cell-properties fo:border="0.0104in outset #000000" style:writing-mode="lr-tb" fo:padding-top="0.0104in" fo:padding-left="0.0104in" fo:padding-bottom="0.0104in" fo:padding-right="0.0104in"/>
    </style:style>
    <style:style style:name="P714" style:parent-style-name="Normal" style:family="paragraph">
      <style:paragraph-properties fo:line-height="115%"/>
    </style:style>
    <style:style style:name="TableCell715" style:family="table-cell">
      <style:table-cell-properties fo:border="0.0104in outset #000000" style:writing-mode="lr-tb" fo:padding-top="0.0104in" fo:padding-left="0.0104in" fo:padding-bottom="0.0104in" fo:padding-right="0.0104in"/>
    </style:style>
    <style:style style:name="P716" style:parent-style-name="Normal" style:family="paragraph">
      <style:paragraph-properties fo:text-align="end" fo:line-height="115%"/>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Normal" style:family="paragraph">
      <style:paragraph-properties fo:line-height="115%"/>
    </style:style>
    <style:style style:name="TableRow719" style:family="table-row">
      <style:table-row-properties/>
    </style:style>
    <style:style style:name="TableCell720" style:family="table-cell">
      <style:table-cell-properties fo:border="0.0104in outset #000000" style:writing-mode="lr-tb" fo:padding-top="0.0104in" fo:padding-left="0.0104in" fo:padding-bottom="0.0104in" fo:padding-right="0.0104in"/>
    </style:style>
    <style:style style:name="P721" style:parent-style-name="Normal" style:family="paragraph">
      <style:paragraph-properties fo:line-height="115%"/>
    </style:style>
    <style:style style:name="TableCell722" style:family="table-cell">
      <style:table-cell-properties fo:border="0.0104in outset #000000" style:writing-mode="lr-tb" fo:padding-top="0.0104in" fo:padding-left="0.0104in" fo:padding-bottom="0.0104in" fo:padding-right="0.0104in"/>
    </style:style>
    <style:style style:name="P723" style:parent-style-name="Normal" style:family="paragraph">
      <style:paragraph-properties fo:line-height="115%"/>
    </style:style>
    <style:style style:name="TableCell724" style:family="table-cell">
      <style:table-cell-properties fo:border="0.0104in outset #000000" style:writing-mode="lr-tb" fo:padding-top="0.0104in" fo:padding-left="0.0104in" fo:padding-bottom="0.0104in" fo:padding-right="0.0104in"/>
    </style:style>
    <style:style style:name="P725" style:parent-style-name="Normal" style:family="paragraph">
      <style:paragraph-properties fo:text-align="end" fo:line-height="115%"/>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Normal" style:family="paragraph">
      <style:paragraph-properties fo:line-height="115%"/>
    </style:style>
    <style:style style:name="TableRow728" style:family="table-row">
      <style:table-row-properties/>
    </style:style>
    <style:style style:name="TableCell729" style:family="table-cell">
      <style:table-cell-properties fo:border="0.0104in outset #000000" style:writing-mode="lr-tb" fo:padding-top="0.0104in" fo:padding-left="0.0104in" fo:padding-bottom="0.0104in" fo:padding-right="0.0104in"/>
    </style:style>
    <style:style style:name="P730" style:parent-style-name="Normal" style:family="paragraph">
      <style:paragraph-properties fo:line-height="115%"/>
    </style:style>
    <style:style style:name="TableCell731" style:family="table-cell">
      <style:table-cell-properties fo:border="0.0104in outset #000000" style:writing-mode="lr-tb" fo:padding-top="0.0104in" fo:padding-left="0.0104in" fo:padding-bottom="0.0104in" fo:padding-right="0.0104in"/>
    </style:style>
    <style:style style:name="P732" style:parent-style-name="Normal" style:family="paragraph">
      <style:paragraph-properties fo:line-height="115%"/>
    </style:style>
    <style:style style:name="TableCell733" style:family="table-cell">
      <style:table-cell-properties fo:border="0.0104in outset #000000" style:writing-mode="lr-tb" fo:padding-top="0.0104in" fo:padding-left="0.0104in" fo:padding-bottom="0.0104in" fo:padding-right="0.0104in"/>
    </style:style>
    <style:style style:name="P734" style:parent-style-name="Normal" style:family="paragraph">
      <style:paragraph-properties fo:text-align="end" fo:line-height="115%"/>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line-height="115%"/>
    </style:style>
    <style:style style:name="TableRow737" style:family="table-row">
      <style:table-row-properties/>
    </style:style>
    <style:style style:name="TableCell738" style:family="table-cell">
      <style:table-cell-properties fo:border="0.0104in outset #000000" style:writing-mode="lr-tb" fo:padding-top="0.0104in" fo:padding-left="0.0104in" fo:padding-bottom="0.0104in" fo:padding-right="0.0104in"/>
    </style:style>
    <style:style style:name="P739" style:parent-style-name="Normal" style:family="paragraph">
      <style:paragraph-properties fo:line-height="115%"/>
    </style:style>
    <style:style style:name="TableCell740" style:family="table-cell">
      <style:table-cell-properties fo:border="0.0104in outset #000000" style:writing-mode="lr-tb" fo:padding-top="0.0104in" fo:padding-left="0.0104in" fo:padding-bottom="0.0104in" fo:padding-right="0.0104in"/>
    </style:style>
    <style:style style:name="P741" style:parent-style-name="Normal" style:family="paragraph">
      <style:paragraph-properties fo:line-height="115%"/>
    </style:style>
    <style:style style:name="TableCell742" style:family="table-cell">
      <style:table-cell-properties fo:border="0.0104in outset #000000" style:writing-mode="lr-tb" fo:padding-top="0.0104in" fo:padding-left="0.0104in" fo:padding-bottom="0.0104in" fo:padding-right="0.0104in"/>
    </style:style>
    <style:style style:name="P743" style:parent-style-name="Normal" style:family="paragraph">
      <style:paragraph-properties fo:text-align="end" fo:line-height="115%"/>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Normal" style:family="paragraph">
      <style:paragraph-properties fo:line-height="115%"/>
    </style:style>
    <style:style style:name="TableRow746" style:family="table-row">
      <style:table-row-properties/>
    </style:style>
    <style:style style:name="TableCell747" style:family="table-cell">
      <style:table-cell-properties fo:border="0.0104in outset #000000" style:writing-mode="lr-tb" fo:padding-top="0.0104in" fo:padding-left="0.0104in" fo:padding-bottom="0.0104in" fo:padding-right="0.0104in"/>
    </style:style>
    <style:style style:name="P748" style:parent-style-name="Normal" style:family="paragraph">
      <style:paragraph-properties fo:line-height="115%"/>
    </style:style>
    <style:style style:name="TableCell749" style:family="table-cell">
      <style:table-cell-properties fo:border="0.0104in outset #000000" style:writing-mode="lr-tb" fo:padding-top="0.0104in" fo:padding-left="0.0104in" fo:padding-bottom="0.0104in" fo:padding-right="0.0104in"/>
    </style:style>
    <style:style style:name="P750" style:parent-style-name="Normal" style:family="paragraph">
      <style:paragraph-properties fo:line-height="115%"/>
    </style:style>
    <style:style style:name="TableCell751" style:family="table-cell">
      <style:table-cell-properties fo:border="0.0104in outset #000000" style:writing-mode="lr-tb" fo:padding-top="0.0104in" fo:padding-left="0.0104in" fo:padding-bottom="0.0104in" fo:padding-right="0.0104in"/>
    </style:style>
    <style:style style:name="P752" style:parent-style-name="Normal" style:family="paragraph">
      <style:paragraph-properties fo:text-align="end" fo:line-height="115%"/>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line-height="115%"/>
    </style:style>
    <style:style style:name="TableRow755" style:family="table-row">
      <style:table-row-properties/>
    </style:style>
    <style:style style:name="TableCell756" style:family="table-cell">
      <style:table-cell-properties fo:border="0.0104in outset #000000" style:writing-mode="lr-tb" fo:padding-top="0.0104in" fo:padding-left="0.0104in" fo:padding-bottom="0.0104in" fo:padding-right="0.0104in"/>
    </style:style>
    <style:style style:name="P757" style:parent-style-name="Normal" style:family="paragraph">
      <style:paragraph-properties fo:line-height="115%"/>
    </style:style>
    <style:style style:name="TableCell758" style:family="table-cell">
      <style:table-cell-properties fo:border="0.0104in outset #000000" style:writing-mode="lr-tb" fo:padding-top="0.0104in" fo:padding-left="0.0104in" fo:padding-bottom="0.0104in" fo:padding-right="0.0104in"/>
    </style:style>
    <style:style style:name="P759" style:parent-style-name="Normal" style:family="paragraph">
      <style:paragraph-properties fo:line-height="115%"/>
    </style:style>
    <style:style style:name="TableCell760" style:family="table-cell">
      <style:table-cell-properties fo:border="0.0104in outset #000000" style:writing-mode="lr-tb" fo:padding-top="0.0104in" fo:padding-left="0.0104in" fo:padding-bottom="0.0104in" fo:padding-right="0.0104in"/>
    </style:style>
    <style:style style:name="P761" style:parent-style-name="Normal" style:family="paragraph">
      <style:paragraph-properties fo:text-align="end" fo:line-height="115%"/>
    </style:style>
    <style:style style:name="TableCell762" style:family="table-cell">
      <style:table-cell-properties fo:border="0.0104in outset #000000" style:writing-mode="lr-tb" style:vertical-align="middle" fo:padding-top="0.0104in" fo:padding-left="0.0104in" fo:padding-bottom="0.0104in" fo:padding-right="0.0104in"/>
    </style:style>
    <style:style style:name="P763" style:parent-style-name="Normal" style:family="paragraph">
      <style:paragraph-properties fo:line-height="115%"/>
    </style:style>
    <style:style style:name="P764" style:parent-style-name="BodyText" style:family="paragraph">
      <style:paragraph-properties fo:text-align="justify"/>
      <style:text-properties fo:font-weight="bold" style:font-weight-asian="bold" fo:font-size="12pt" style:font-size-asian="12pt" style:font-size-complex="12pt"/>
    </style:style>
    <style:style style:name="P765" style:parent-style-name="BodyText" style:family="paragraph">
      <style:paragraph-properties fo:text-align="justify"/>
      <style:text-properties fo:font-weight="bold" style:font-weight-asian="bold" fo:font-size="12pt" style:font-size-asian="12pt" style:font-size-complex="12pt"/>
    </style:style>
    <style:style style:name="P766" style:parent-style-name="BodyText" style:family="paragraph">
      <style:paragraph-properties fo:text-align="justify"/>
      <style:text-properties fo:font-size="12pt" style:font-size-asian="12pt" style:font-size-complex="12pt"/>
    </style:style>
    <style:style style:name="P767" style:parent-style-name="BodyText" style:family="paragraph">
      <style:paragraph-properties fo:text-align="justify"/>
      <style:text-properties fo:font-size="12pt" style:font-size-asian="12pt" style:font-size-complex="12pt"/>
    </style:style>
    <style:style style:name="P768" style:parent-style-name="BodyText" style:list-style-name="LFO27" style:family="paragraph">
      <style:paragraph-properties fo:text-align="justify"/>
      <style:text-properties fo:font-size="12pt" style:font-size-asian="12pt" style:font-size-complex="12pt"/>
    </style:style>
    <style:style style:name="P769" style:parent-style-name="BodyText" style:list-style-name="LFO26" style:family="paragraph">
      <style:paragraph-properties fo:text-align="justify"/>
      <style:text-properties fo:font-size="12pt" style:font-size-asian="12pt" style:font-size-complex="12pt"/>
    </style:style>
    <style:style style:name="P770" style:parent-style-name="BodyText" style:list-style-name="LFO26" style:family="paragraph">
      <style:paragraph-properties fo:text-align="justify"/>
    </style:style>
    <style:style style:name="T771" style:parent-style-name="DefaultParagraphFont" style:family="text">
      <style:text-properties fo:font-size="12pt" style:font-size-asian="12pt" style:font-size-complex="12pt"/>
    </style:style>
    <style:style style:name="P772" style:parent-style-name="BodyText" style:list-style-name="LFO26" style:family="paragraph">
      <style:paragraph-properties fo:text-align="justify"/>
      <style:text-properties fo:font-size="12pt" style:font-size-asian="12pt" style:font-size-complex="12pt"/>
    </style:style>
    <style:style style:name="P773" style:parent-style-name="BodyText" style:list-style-name="LFO26" style:family="paragraph">
      <style:paragraph-properties fo:text-align="justify"/>
      <style:text-properties fo:font-size="12pt" style:font-size-asian="12pt" style:font-size-complex="12pt"/>
    </style:style>
    <style:style style:name="P774" style:parent-style-name="BodyText" style:list-style-name="LFO26" style:family="paragraph">
      <style:paragraph-properties fo:text-align="justify"/>
      <style:text-properties fo:font-size="12pt" style:font-size-asian="12pt" style:font-size-complex="12pt"/>
    </style:style>
    <style:style style:name="P775" style:parent-style-name="BodyText" style:list-style-name="LFO26" style:family="paragraph">
      <style:paragraph-properties fo:text-align="justify"/>
      <style:text-properties fo:font-size="12pt" style:font-size-asian="12pt" style:font-size-complex="12pt"/>
    </style:style>
    <style:style style:name="P776" style:parent-style-name="BodyText" style:family="paragraph">
      <style:paragraph-properties fo:text-align="justify"/>
      <style:text-properties fo:font-size="12pt" style:font-size-asian="12pt" style:font-size-complex="12pt"/>
    </style:style>
    <style:style style:name="P777" style:parent-style-name="BodyText" style:family="paragraph">
      <style:paragraph-properties fo:text-align="justify"/>
      <style:text-properties style:font-weight-complex="bold" fo:font-style="italic" style:font-style-asian="italic" fo:font-size="12pt" style:font-size-asian="12pt" style:font-size-complex="12pt"/>
    </style:style>
    <style:style style:name="P778" style:parent-style-name="BodyText" style:family="paragraph">
      <style:paragraph-properties fo:text-align="justify"/>
    </style:style>
    <style:style style:name="T779" style:parent-style-name="DefaultParagraphFont" style:family="text">
      <style:text-properties style:font-weight-complex="bold" fo:font-style="italic" style:font-style-asian="italic" fo:font-size="12pt" style:font-size-asian="12pt" style:font-size-complex="12pt"/>
    </style:style>
    <style:style style:name="T780" style:parent-style-name="DefaultParagraphFont" style:family="text">
      <style:text-properties style:font-weight-complex="bold"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BodyText" style:family="paragraph">
      <style:paragraph-properties fo:text-align="justify"/>
      <style:text-properties fo:font-size="12pt" style:font-size-asian="12pt" style:font-size-complex="12pt"/>
    </style:style>
    <style:style style:name="P783" style:parent-style-name="BodyText" style:family="paragraph">
      <style:paragraph-properties fo:text-align="justify"/>
      <style:text-properties fo:font-size="12pt" style:font-size-asian="12pt" style:font-size-complex="12pt"/>
    </style:style>
    <style:style style:name="P784" style:parent-style-name="BodyText" style:family="paragraph">
      <style:paragraph-properties fo:text-align="justify"/>
      <style:text-properties style:font-weight-complex="bold" fo:font-size="12pt" style:font-size-asian="12pt" style:font-size-complex="12pt"/>
    </style:style>
    <style:style style:name="P785" style:parent-style-name="BodyText" style:family="paragraph">
      <style:paragraph-properties fo:text-align="justify"/>
      <style:text-properties style:font-weight-complex="bold" fo:font-size="12pt" style:font-size-asian="12pt" style:font-size-complex="12pt"/>
    </style:style>
    <style:style style:name="TableColumn787" style:family="table-column">
      <style:table-column-properties style:column-width="3.609in"/>
    </style:style>
    <style:style style:name="TableColumn788" style:family="table-column">
      <style:table-column-properties style:column-width="1.3381in"/>
    </style:style>
    <style:style style:name="TableColumn789" style:family="table-column">
      <style:table-column-properties style:column-width="1.3138in"/>
    </style:style>
    <style:style style:name="Table786"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BodyText" style:family="paragraph">
      <style:paragraph-properties fo:text-align="justify" fo:line-height="115%"/>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 style:family="paragraph">
      <style:paragraph-properties fo:text-align="end" fo:line-height="115%"/>
      <style:text-properties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 style:family="paragraph">
      <style:paragraph-properties fo:text-align="end" fo:line-height="115%"/>
      <style:text-properties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BodyText" style:family="paragraph">
      <style:paragraph-properties fo:text-align="justify" fo:line-height="115%"/>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paragraph-properties fo:text-align="end" fo:line-height="115%"/>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BodyText" style:family="paragraph">
      <style:paragraph-properties fo:text-align="end" fo:line-height="115%"/>
      <style:text-properties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BodyText" style:family="paragraph">
      <style:paragraph-properties fo:text-align="justify" fo:line-height="115%"/>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 style:family="paragraph">
      <style:paragraph-properties fo:text-align="end" fo:line-height="115%"/>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paragraph-properties fo:text-align="end" fo:line-height="115%"/>
      <style:text-properties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BodyText" style:family="paragraph">
      <style:paragraph-properties fo:text-align="justify" fo:line-height="115%"/>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BodyText" style:family="paragraph">
      <style:paragraph-properties fo:text-align="justify" fo:line-height="115%"/>
      <style:text-properties style:font-weight-complex="bold"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 style:family="paragraph">
      <style:paragraph-properties fo:text-align="end" fo:line-height="115%"/>
      <style:text-properties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 style:family="paragraph">
      <style:paragraph-properties fo:text-align="justify" fo:line-height="115%"/>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 style:family="paragraph">
      <style:paragraph-properties fo:text-align="end" fo:line-height="115%"/>
      <style:text-properties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 style:family="paragraph">
      <style:paragraph-properties fo:text-align="end" fo:line-height="115%"/>
      <style:text-properties fo:font-size="12pt" style:font-size-asian="12pt" style:font-size-complex="12pt"/>
    </style:style>
    <style:style style:name="P825" style:parent-style-name="BodyText" style:family="paragraph">
      <style:paragraph-properties fo:text-align="justify"/>
      <style:text-properties fo:font-size="12pt" style:font-size-asian="12pt" style:font-size-complex="12pt"/>
    </style:style>
    <style:style style:name="P826" style:parent-style-name="BodyText" style:family="paragraph">
      <style:paragraph-properties fo:text-align="justify"/>
      <style:text-properties fo:font-size="12pt" style:font-size-asian="12pt" style:font-size-complex="12pt"/>
    </style:style>
    <style:style style:name="P827" style:parent-style-name="BodyText" style:family="paragraph">
      <style:paragraph-properties fo:text-align="justify"/>
      <style:text-properties fo:font-size="12pt" style:font-size-asian="12pt" style:font-size-complex="12pt"/>
    </style:style>
    <style:style style:name="P828" style:parent-style-name="BodyText" style:family="paragraph">
      <style:paragraph-properties fo:text-align="justify"/>
      <style:text-properties fo:font-size="12pt" style:font-size-asian="12pt" style:font-size-complex="12pt"/>
    </style:style>
    <style:style style:name="P829" style:parent-style-name="BodyText" style:family="paragraph">
      <style:paragraph-properties fo:text-align="justify"/>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fo:background-color="#FFFF00"/>
    </style:style>
    <style:style style:name="P832" style:parent-style-name="BodyText" style:family="paragraph">
      <style:paragraph-properties fo:text-align="justify"/>
      <style:text-properties fo:font-size="12pt" style:font-size-asian="12pt" style:font-size-complex="12pt"/>
    </style:style>
    <style:style style:name="P833" style:parent-style-name="BodyText" style:family="paragraph">
      <style:paragraph-properties fo:text-align="justify"/>
      <style:text-properties fo:font-size="12pt" style:font-size-asian="12pt" style:font-size-complex="12pt"/>
    </style:style>
    <style:style style:name="P834" style:parent-style-name="BodyText" style:family="paragraph">
      <style:paragraph-properties fo:text-align="justify"/>
      <style:text-properties fo:font-size="12pt" style:font-size-asian="12pt"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ListParagraph" style:list-style-name="LFO29" style:family="paragraph">
      <style:paragraph-properties fo:text-align="justify"/>
    </style:style>
    <style:style style:name="P841" style:parent-style-name="ListParagraph" style:list-style-name="LFO28" style:family="paragraph">
      <style:paragraph-properties fo:text-align="justify"/>
    </style:style>
    <style:style style:name="P842" style:parent-style-name="ListParagraph" style:family="paragraph">
      <style:paragraph-properties fo:text-align="justify" fo:margin-left="0.7395in">
        <style:tab-stops/>
      </style:paragraph-properties>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tyle="italic" style:font-style-asian="italic"/>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P851" style:parent-style-name="Normal" style:family="paragraph">
      <style:paragraph-properties fo:text-align="justify"/>
      <style:text-properties fo:font-weight="bold" style:font-weight-asian="bold"/>
    </style:style>
    <style:style style:name="P852" style:parent-style-name="Normal" style:family="paragraph">
      <style:paragraph-properties fo:text-align="justify"/>
    </style:style>
    <style:style style:name="P853" style:parent-style-name="Normal" style:list-style-name="LFO30" style:family="paragraph">
      <style:paragraph-properties fo:text-align="justify"/>
    </style:style>
    <style:style style:name="P854" style:parent-style-name="Normal" style:list-style-name="LFO30" style:family="paragraph">
      <style:paragraph-properties fo:text-align="justify"/>
    </style:style>
    <style:style style:name="P855" style:parent-style-name="Normal" style:list-style-name="LFO30"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fo:text-indent="0.4916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ableColumn877" style:family="table-column">
      <style:table-column-properties style:column-width="2.6347in" style:use-optimal-column-width="false"/>
    </style:style>
    <style:style style:name="TableColumn878" style:family="table-column">
      <style:table-column-properties style:column-width="3.3465in" style:use-optimal-column-width="false"/>
    </style:style>
    <style:style style:name="Table876" style:family="table">
      <style:table-properties style:width="5.9812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lainText" style:family="paragraph">
      <style:paragraph-properties fo:line-height="115%">
        <style:tab-stops>
          <style:tab-stop style:type="left" style:position="0.1972in"/>
        </style:tab-stops>
      </style:paragraph-properties>
      <style:text-properties style:font-name="Times New Roman" style:font-name-complex="Times New Roman"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PlainText" style:family="paragraph">
      <style:paragraph-properties fo:line-height="115%"/>
      <style:text-properties style:font-name="Times New Roman" style:font-name-complex="Times New Roman" style:font-size-complex="12pt"/>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text-properties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style="italic" style:font-style-asian="italic"/>
    </style:style>
    <style:style style:name="P902" style:parent-style-name="Normal" style:family="paragraph">
      <style:paragraph-properties fo:text-align="justify"/>
      <style:text-properties fo:font-style="italic" style:font-style-asian="italic"/>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fo:margin-bottom="0.1666in" fo:line-height="115%"/>
    </style:style>
    <style:style style:name="P925" style:parent-style-name="Normal" style:family="paragraph">
      <style:paragraph-properties fo:text-align="justify"/>
    </style:style>
    <style:style style:name="P926" style:parent-style-name="Normal" style:family="paragraph">
      <style:paragraph-properties fo:margin-bottom="0.1388in"/>
      <style:text-properties style:font-weight-complex="bold" fo:text-transform="uppercase"/>
    </style:style>
    <style:style style:name="P927" style:parent-style-name="Normal" style:family="paragraph">
      <style:paragraph-properties fo:margin-bottom="0.1388in" fo:margin-left="0.4916in">
        <style:tab-stops/>
      </style:paragraph-properties>
    </style:style>
    <style:style style:name="T928" style:parent-style-name="DefaultParagraphFont" style:family="text">
      <style:text-properties style:font-weight-complex="bold"/>
    </style:style>
    <style:style style:name="P929" style:parent-style-name="Normal" style:family="paragraph">
      <style:paragraph-properties fo:margin-bottom="0.1388in" fo:margin-left="0.4916in">
        <style:tab-stops/>
      </style:paragraph-properties>
      <style:text-properties style:font-weight-complex="bold"/>
    </style:style>
    <style:style style:name="P930" style:parent-style-name="Normal" style:family="paragraph">
      <style:paragraph-properties fo:margin-bottom="0.1388in" fo:margin-left="0.4916in">
        <style:tab-stops/>
      </style:paragraph-properties>
      <style:text-properties style:font-weight-complex="bold"/>
    </style:style>
    <style:style style:name="P931" style:parent-style-name="Normal" style:family="paragraph">
      <style:paragraph-properties fo:margin-bottom="0.1388in" fo:margin-left="0.4916in">
        <style:tab-stops/>
      </style:paragraph-properties>
      <style:text-properties style:font-weight-complex="bold"/>
    </style:style>
    <style:style style:name="P932" style:parent-style-name="Normal" style:family="paragraph">
      <style:paragraph-properties fo:margin-bottom="0.1388in" fo:margin-left="0.4916in">
        <style:tab-stops/>
      </style:paragraph-properties>
      <style:text-properties style:font-weight-complex="bold"/>
    </style:style>
    <style:style style:name="P933" style:parent-style-name="Normal" style:family="paragraph">
      <style:paragraph-properties fo:margin-bottom="0.1388in" fo:margin-left="0.4916in">
        <style:tab-stops/>
      </style:paragraph-properties>
      <style:text-properties style:font-weight-complex="bold"/>
    </style:style>
    <style:style style:name="P934" style:parent-style-name="Normal" style:family="paragraph">
      <style:paragraph-properties fo:margin-bottom="0.1388in"/>
      <style:text-properties style:font-weight-complex="bold"/>
    </style:style>
    <style:style style:name="P935" style:parent-style-name="Normal" style:family="paragraph">
      <style:paragraph-properties fo:margin-bottom="0.1388in" fo:margin-left="0.4916in">
        <style:tab-stops/>
      </style:paragraph-properties>
      <style:text-properties style:font-weight-complex="bold"/>
    </style:style>
    <style:style style:name="P936" style:parent-style-name="Normal" style:family="paragraph">
      <style:paragraph-properties fo:margin-bottom="0.1388in" fo:margin-left="0.4916in">
        <style:tab-stops/>
      </style:paragraph-properties>
      <style:text-properties style:font-weight-complex="bold"/>
    </style:style>
    <style:style style:name="P937" style:parent-style-name="Normal" style:family="paragraph">
      <style:paragraph-properties fo:margin-bottom="0.1388in" fo:margin-left="0.4916in">
        <style:tab-stops/>
      </style:paragraph-properties>
      <style:text-properties style:font-weight-complex="bold"/>
    </style:style>
    <style:style style:name="P938" style:parent-style-name="Normal" style:family="paragraph">
      <style:paragraph-properties fo:margin-bottom="0.1388in" fo:margin-left="0.4916in">
        <style:tab-stops/>
      </style:paragraph-properties>
    </style:style>
    <style:style style:name="T939" style:parent-style-name="DefaultParagraphFont" style:family="text">
      <style:text-properties style:font-weight-complex="bold"/>
    </style:style>
    <style:style style:name="P940" style:parent-style-name="BodyText" style:family="paragraph">
      <style:text-properties fo:font-size="12pt" style:font-size-asian="12pt" style:font-size-complex="12pt"/>
    </style:style>
    <style:style style:name="P941" style:parent-style-name="BodyText" style:list-style-name="LFO31" style:family="paragraph">
      <style:text-properties fo:font-size="12pt" style:font-size-asian="12pt" style:font-size-complex="12pt"/>
    </style:style>
    <style:style style:name="P942" style:parent-style-name="BodyText" style:list-style-name="LFO31" style:family="paragraph">
      <style:text-properties fo:font-size="12pt" style:font-size-asian="12pt" style:font-size-complex="12pt"/>
    </style:style>
    <style:style style:name="P943" style:parent-style-name="BodyText" style:list-style-name="LFO31" style:family="paragraph">
      <style:paragraph-properties fo:line-height="115%"/>
      <style:text-properties fo:font-size="12pt" style:font-size-asian="12pt" style:font-size-complex="12pt"/>
    </style:style>
    <style:style style:name="P944" style:parent-style-name="BodyText" style:list-style-name="LFO31" style:family="paragraph">
      <style:text-properties fo:font-size="12pt" style:font-size-asian="12pt" style:font-size-complex="12pt"/>
    </style:style>
    <style:style style:name="P945" style:parent-style-name="BodyText" style:family="paragraph">
      <style:text-properties style:font-weight-complex="bold" fo:font-size="12pt" style:font-size-asian="12pt" style:font-size-complex="12pt"/>
    </style:style>
    <style:style style:name="P946" style:parent-style-name="BodyText" style:family="paragraph">
      <style:text-properties style:font-weight-complex="bold" fo:font-size="12pt" style:font-size-asian="12pt" style:font-size-complex="12pt"/>
    </style:style>
    <style:style style:name="P947" style:parent-style-name="BodyText" style:family="paragraph">
      <style:paragraph-properties fo:text-align="justify"/>
      <style:text-properties fo:font-size="12pt" style:font-size-asian="12pt" style:font-size-complex="12pt"/>
    </style:style>
    <style:style style:name="P948" style:parent-style-name="BodyText" style:list-style-name="LFO26" style:family="paragraph">
      <style:paragraph-properties fo:text-align="justify"/>
      <style:text-properties fo:font-size="12pt" style:font-size-asian="12pt" style:font-size-complex="12pt"/>
    </style:style>
    <style:style style:name="P949" style:parent-style-name="BodyText" style:list-style-name="LFO26" style:family="paragraph">
      <style:paragraph-properties fo:text-align="justify"/>
      <style:text-properties fo:font-size="12pt" style:font-size-asian="12pt" style:font-size-complex="12pt"/>
    </style:style>
    <style:style style:name="P950" style:parent-style-name="BodyText" style:list-style-name="LFO26" style:family="paragraph">
      <style:paragraph-properties fo:text-align="justify"/>
      <style:text-properties fo:font-size="12pt" style:font-size-asian="12pt" style:font-size-complex="12pt"/>
    </style:style>
    <style:style style:name="P951" style:parent-style-name="BodyText" style:family="paragraph">
      <style:paragraph-properties fo:text-align="justify"/>
      <style:text-properties fo:font-size="12pt" style:font-size-asian="12pt" style:font-size-complex="12pt"/>
    </style:style>
    <style:style style:name="P952" style:parent-style-name="BodyText" style:family="paragraph">
      <style:paragraph-properties fo:text-align="justify"/>
      <style:text-properties fo:font-size="12pt" style:font-size-asian="12pt" style:font-size-complex="12pt"/>
    </style:style>
    <style:style style:name="P953" style:parent-style-name="BodyText" style:family="paragraph">
      <style:paragraph-properties fo:text-align="justify"/>
    </style:style>
    <style:style style:name="T954" style:parent-style-name="DefaultParagraphFont" style:family="text">
      <style:text-properties fo:color="#000000" fo:background-color="#FFFFFF"/>
    </style:style>
    <style:style style:name="T955" style:parent-style-name="DefaultParagraphFont" style:family="text">
      <style:text-properties style:font-name="Segoe UI" style:font-name-complex="Segoe UI" fo:color="#000000" fo:background-color="#FFFFFF"/>
    </style:style>
    <style:style style:name="P956" style:parent-style-name="BodyText" style:family="paragraph">
      <style:paragraph-properties fo:text-align="justify"/>
      <style:text-properties fo:font-size="12pt" style:font-size-asian="12pt" style:font-size-complex="12pt"/>
    </style:style>
    <style:style style:name="P957" style:parent-style-name="BodyText" style:family="paragraph">
      <style:paragraph-properties fo:text-align="justify"/>
      <style:text-properties fo:font-size="12pt" style:font-size-asian="12pt" style:font-size-complex="12pt"/>
    </style:style>
    <style:style style:name="P958" style:parent-style-name="BodyText" style:family="paragraph">
      <style:paragraph-properties fo:text-align="justify"/>
      <style:text-properties fo:font-size="12pt" style:font-size-asian="12pt" style:font-size-complex="12pt"/>
    </style:style>
    <style:style style:name="P959" style:parent-style-name="BodyText" style:family="paragraph">
      <style:text-properties fo:font-size="12pt" style:font-size-asian="12pt" style:font-size-complex="12pt"/>
    </style:style>
    <style:style style:name="P960" style:parent-style-name="BodyText" style:family="paragraph">
      <style:text-properties fo:font-size="12pt" style:font-size-asian="12pt" style:font-size-complex="12pt"/>
    </style:style>
    <style:style style:name="T961" style:parent-style-name="DefaultParagraphFont" style:family="text">
      <style:text-properties style:font-weight-complex="bold" fo:font-size="12pt" style:font-size-asian="12pt" style:font-size-complex="12pt"/>
    </style:style>
    <style:style style:name="T962" style:parent-style-name="DefaultParagraphFont" style:family="text">
      <style:text-properties fo:font-size="12pt" style:font-size-asian="12pt" style:font-size-complex="12pt"/>
    </style:style>
    <style:style style:name="P963" style:parent-style-name="BodyText" style:list-style-name="LFO26" style:family="paragraph">
      <style:text-properties fo:font-size="12pt" style:font-size-asian="12pt" style:font-size-complex="12pt"/>
    </style:style>
    <style:style style:name="P964" style:parent-style-name="BodyText" style:list-style-name="LFO26" style:family="paragraph">
      <style:text-properties fo:font-size="12pt" style:font-size-asian="12pt" style:font-size-complex="12pt"/>
    </style:style>
    <style:style style:name="P965" style:parent-style-name="BodyText" style:list-style-name="LFO26" style:family="paragraph">
      <style:text-properties fo:font-size="12pt" style:font-size-asian="12pt" style:font-size-complex="12pt"/>
    </style:style>
    <style:style style:name="P966" style:parent-style-name="BodyText" style:list-style-name="LFO26" style:family="paragraph">
      <style:text-properties fo:font-size="12pt" style:font-size-asian="12pt" style:font-size-complex="12pt"/>
    </style:style>
    <style:style style:name="P967" style:parent-style-name="BodyText" style:list-style-name="LFO26" style:family="paragraph">
      <style:text-properties fo:font-size="12pt" style:font-size-asian="12pt" style:font-size-complex="12pt"/>
    </style:style>
    <style:style style:name="P968" style:parent-style-name="BodyText" style:list-style-name="LFO26" style:family="paragraph">
      <style:text-properties fo:font-size="12pt" style:font-size-asian="12pt" style:font-size-complex="12pt"/>
    </style:style>
    <style:style style:name="P969" style:parent-style-name="BodyText" style:list-style-name="LFO26" style:family="paragraph"/>
    <style:style style:name="T970" style:parent-style-name="DefaultParagraphFont" style:family="text">
      <style:text-properties fo:font-size="12pt" style:font-size-asian="12pt" style:font-size-complex="12pt"/>
    </style:style>
    <style:style style:name="P971" style:parent-style-name="BodyText" style:family="paragraph">
      <style:text-properties fo:font-size="12pt" style:font-size-asian="12pt" style:font-size-complex="12pt"/>
    </style:style>
    <style:style style:name="P972" style:parent-style-name="BodyText" style:family="paragraph">
      <style:paragraph-properties fo:text-align="justify"/>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fo:font-size="12pt" style:font-size-asian="12pt" style:font-size-complex="12pt"/>
    </style:style>
    <style:style style:name="P976" style:parent-style-name="BodyText" style:family="paragraph">
      <style:paragraph-properties fo:text-align="justify"/>
      <style:text-properties fo:font-size="12pt" style:font-size-asian="12pt" style:font-size-complex="12pt"/>
    </style:style>
    <style:style style:name="P977" style:parent-style-name="BodyText" style:family="paragraph">
      <style:paragraph-properties fo:text-align="justify"/>
    </style:style>
    <style:style style:name="T978" style:parent-style-name="DefaultParagraphFont" style:family="text">
      <style:text-properties fo:font-size="12pt" style:font-size-asian="12pt" style:font-size-complex="12pt"/>
    </style:style>
    <style:style style:name="P979" style:parent-style-name="BodyText" style:list-style-name="LFO26" style:family="paragraph">
      <style:text-properties fo:font-size="12pt" style:font-size-asian="12pt" style:font-size-complex="12pt"/>
    </style:style>
    <style:style style:name="P980" style:parent-style-name="BodyText" style:list-style-name="LFO26" style:family="paragraph">
      <style:text-properties fo:font-size="12pt" style:font-size-asian="12pt" style:font-size-complex="12pt"/>
    </style:style>
    <style:style style:name="P981" style:parent-style-name="BodyText" style:list-style-name="LFO26" style:family="paragraph"/>
    <style:style style:name="T982" style:parent-style-name="DefaultParagraphFont" style:family="text">
      <style:text-properties fo:font-size="12pt" style:font-size-asian="12pt" style:font-size-complex="12pt"/>
    </style:style>
    <style:style style:name="P983" style:parent-style-name="BodyText" style:list-style-name="LFO26" style:family="paragraph"/>
    <style:style style:name="T984" style:parent-style-name="DefaultParagraphFont" style:family="text">
      <style:text-properties fo:font-size="12pt" style:font-size-asian="12pt" style:font-size-complex="12pt"/>
    </style:style>
    <style:style style:name="P985" style:parent-style-name="BodyText" style:family="paragraph">
      <style:paragraph-properties fo:text-align="justify"/>
    </style:style>
    <style:style style:name="T986" style:parent-style-name="DefaultParagraphFont" style:family="text">
      <style:text-properties fo:font-size="12pt" style:font-size-asian="12pt" style:font-size-complex="12pt"/>
    </style:style>
    <style:style style:name="P987" style:parent-style-name="BodyText" style:family="paragraph">
      <style:paragraph-properties fo:text-align="justify"/>
      <style:text-properties fo:font-size="12pt" style:font-size-asian="12pt" style:font-size-complex="12pt"/>
    </style:style>
    <style:style style:name="P988" style:parent-style-name="BodyText" style:family="paragraph">
      <style:paragraph-properties fo:text-align="justify"/>
      <style:text-properties fo:font-size="12pt" style:font-size-asian="12pt" style:font-size-complex="12pt"/>
    </style:style>
    <style:style style:name="P989" style:parent-style-name="BodyText" style:family="paragraph">
      <style:paragraph-properties fo:text-align="justify"/>
      <style:text-properties fo:font-size="12pt" style:font-size-asian="12pt" style:font-size-complex="12pt"/>
    </style:style>
    <style:style style:name="P990" style:parent-style-name="BodyText" style:family="paragraph">
      <style:paragraph-properties fo:text-align="justify"/>
      <style:text-properties fo:font-size="12pt" style:font-size-asian="12pt" style:font-size-complex="12pt"/>
    </style:style>
    <style:style style:name="P991" style:parent-style-name="BodyText" style:family="paragraph">
      <style:paragraph-properties fo:border="0.0069in solid #000000" fo:padding-top="0.0138in" fo:padding-left="0.0555in" fo:padding-bottom="0.0138in" fo:padding-right="0.0555in" style:shadow="none"/>
      <style:text-properties fo:font-size="12pt" style:font-size-asian="12pt" style:font-size-complex="12pt" style:text-underline-type="single" style:text-underline-style="solid" style:text-underline-width="auto" style:text-underline-mode="continuous"/>
    </style:style>
    <style:style style:name="P992" style:parent-style-name="Normal" style:family="paragraph">
      <style:paragraph-properties fo:border="0.0069in solid #000000" fo:padding-top="0.0138in" fo:padding-left="0.0555in" fo:padding-bottom="0.0138in" fo:padding-right="0.0555in" style:shadow="none" fo:text-align="justify"/>
    </style:style>
    <style:style style:name="T993" style:parent-style-name="DefaultParagraphFont" style:family="text">
      <style:text-properties fo:background-color="#FFFF00"/>
    </style:style>
    <style:style style:name="P994" style:parent-style-name="Normal" style:family="paragraph">
      <style:paragraph-properties fo:border="0.0069in solid #000000" fo:padding-top="0.0138in" fo:padding-left="0.0555in" fo:padding-bottom="0.0138in" fo:padding-right="0.0555in" style:shadow="none" fo:text-align="justify"/>
    </style:style>
    <style:style style:name="P995" style:parent-style-name="Normal" style:list-style-name="LFO33" style:family="paragraph">
      <style:paragraph-properties fo:border="0.0069in solid #000000" fo:padding-top="0.0138in" fo:padding-left="0.0555in" fo:padding-bottom="0.0138in" fo:padding-right="0.0555in" style:shadow="none"/>
    </style:style>
    <style:style style:name="P996" style:parent-style-name="Normal" style:list-style-name="LFO32" style:family="paragraph">
      <style:paragraph-properties fo:border="0.0069in solid #000000" fo:padding-top="0.0138in" fo:padding-left="0.0555in" fo:padding-bottom="0.0138in" fo:padding-right="0.0555in" style:shadow="none"/>
      <style:text-properties style:font-weight-complex="bold"/>
    </style:style>
    <style:style style:name="P997" style:parent-style-name="Normal" style:list-style-name="LFO32" style:family="paragraph">
      <style:paragraph-properties fo:border="0.0069in solid #000000" fo:padding-top="0.0138in" fo:padding-left="0.0555in" fo:padding-bottom="0.0138in" fo:padding-right="0.0555in" style:shadow="none"/>
      <style:text-properties style:font-weight-complex="bold"/>
    </style:style>
    <style:style style:name="P998" style:parent-style-name="Normal" style:list-style-name="LFO32" style:family="paragraph">
      <style:paragraph-properties fo:border="0.0069in solid #000000" fo:padding-top="0.0138in" fo:padding-left="0.0555in" fo:padding-bottom="0.0138in" fo:padding-right="0.0555in" style:shadow="none"/>
      <style:text-properties style:font-weight-complex="bold"/>
    </style:style>
    <style:style style:name="P999" style:parent-style-name="Normal" style:list-style-name="LFO32" style:family="paragraph">
      <style:paragraph-properties fo:border="0.0069in solid #000000" fo:padding-top="0.0138in" fo:padding-left="0.0555in" fo:padding-bottom="0.0138in" fo:padding-right="0.0555in" style:shadow="none"/>
    </style:style>
    <style:style style:name="P1000" style:parent-style-name="Normal" style:list-style-name="LFO32" style:family="paragraph">
      <style:paragraph-properties fo:border="0.0069in solid #000000" fo:padding-top="0.0138in" fo:padding-left="0.0555in" fo:padding-bottom="0.0138in" fo:padding-right="0.0555in" style:shadow="none"/>
    </style:style>
    <style:style style:name="P1001" style:parent-style-name="Normal" style:list-style-name="LFO32" style:family="paragraph">
      <style:paragraph-properties fo:border="0.0069in solid #000000" fo:padding-top="0.0138in" fo:padding-left="0.0555in" fo:padding-bottom="0.0138in" fo:padding-right="0.0555in" style:shadow="none"/>
    </style:style>
    <style:style style:name="P1002" style:parent-style-name="Normal" style:list-style-name="LFO32" style:family="paragraph">
      <style:paragraph-properties fo:border="0.0069in solid #000000" fo:padding-top="0.0138in" fo:padding-left="0.0555in" fo:padding-bottom="0.0138in" fo:padding-right="0.0555in" style:shadow="none"/>
    </style:style>
    <style:style style:name="P1003" style:parent-style-name="Normal" style:family="paragraph">
      <style:paragraph-properties fo:border="0.0069in solid #000000" fo:padding-top="0.0138in" fo:padding-left="0.0555in" fo:padding-bottom="0.0138in" fo:padding-right="0.0555in" style:shadow="none"/>
    </style:style>
    <style:style style:name="P1004" style:parent-style-name="Normal" style:family="paragraph">
      <style:paragraph-properties fo:border="0.0069in solid #000000" fo:padding-top="0.0138in" fo:padding-left="0.0555in" fo:padding-bottom="0.0138in" fo:padding-right="0.0555in" style:shadow="none"/>
    </style:style>
    <style:style style:name="T1005" style:parent-style-name="DefaultParagraphFont" style:family="text">
      <style:text-properties style:text-underline-type="single" style:text-underline-style="solid" style:text-underline-width="auto" style:text-underline-mode="continuous"/>
    </style:style>
    <style:style style:name="P1006" style:parent-style-name="BodyText" style:family="paragraph">
      <style:text-properties fo:font-size="12pt" style:font-size-asian="12pt" style:font-size-complex="12pt"/>
    </style:style>
    <style:style style:name="P1007" style:parent-style-name="BodyText" style:family="paragraph">
      <style:text-properties fo:font-size="12pt" style:font-size-asian="12pt" style:font-size-complex="12pt"/>
    </style:style>
    <style:style style:name="P1008" style:parent-style-name="BodyText" style:family="paragraph">
      <style:text-properties fo:font-size="12pt" style:font-size-asian="12pt" style:font-size-complex="12pt"/>
    </style:style>
    <style:style style:name="P1009" style:parent-style-name="BodyText" style:family="paragraph">
      <style:text-properties fo:font-size="12pt" style:font-size-asian="12pt" style:font-size-complex="12pt"/>
    </style:style>
    <style:style style:name="P1010" style:parent-style-name="BodyText" style:family="paragraph">
      <style:text-properties fo:font-size="12pt" style:font-size-asian="12pt" style:font-size-complex="12pt"/>
    </style:style>
    <style:style style:name="P1011" style:parent-style-name="BodyText" style:family="paragraph">
      <style:text-properties fo:font-size="12pt" style:font-size-asian="12pt" style:font-size-complex="12pt"/>
    </style:style>
    <style:style style:name="P1012" style:parent-style-name="BodyText" style:family="paragraph">
      <style:text-properties fo:font-size="12pt" style:font-size-asian="12pt" style:font-size-complex="12pt"/>
    </style:style>
    <style:style style:name="P1013" style:parent-style-name="BodyText" style:family="paragraph">
      <style:text-properties fo:font-size="12pt" style:font-size-asian="12pt" style:font-size-complex="12pt"/>
    </style:style>
    <style:style style:name="P1014" style:parent-style-name="BodyText" style:family="paragraph">
      <style:text-properties fo:font-size="12pt" style:font-size-asian="12pt" style:font-size-complex="12pt"/>
    </style:style>
    <style:style style:name="P1015" style:parent-style-name="BodyText" style:family="paragraph">
      <style:paragraph-properties fo:text-align="justify"/>
      <style:text-properties fo:font-weight="bold" style:font-weight-asian="bold" style:font-weight-complex="bold" fo:font-size="12pt" style:font-size-asian="12pt" style:font-size-complex="12pt"/>
    </style:style>
    <style:style style:name="P1016" style:parent-style-name="BodyText" style:family="paragraph">
      <style:paragraph-properties fo:text-align="justify"/>
    </style:style>
    <style:style style:name="T1017" style:parent-style-name="DefaultParagraphFont" style:family="text">
      <style:text-properties fo:font-weight="bold" style:font-weight-asian="bold" style:font-weight-complex="bold" fo:font-size="12pt" style:font-size-asian="12pt" style:font-size-complex="12pt"/>
    </style:style>
    <style:style style:name="P1018" style:parent-style-name="BodyText" style:family="paragraph">
      <style:paragraph-properties fo:text-align="justify"/>
      <style:text-properties fo:font-size="12pt" style:font-size-asian="12pt" style:font-size-complex="12pt"/>
    </style:style>
    <style:style style:name="P1019" style:parent-style-name="BodyText" style:family="paragraph">
      <style:paragraph-properties fo:text-align="justify"/>
    </style:style>
    <style:style style:name="T1020" style:parent-style-name="DefaultParagraphFont" style:family="text">
      <style:text-properties style:font-weight-complex="bold"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style:font-weight-complex="bold"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BodyText" style:family="paragraph">
      <style:paragraph-properties fo:text-align="justify"/>
      <style:text-properties fo:font-size="12pt" style:font-size-asian="12pt" style:font-size-complex="12pt"/>
    </style:style>
    <style:style style:name="P1025" style:parent-style-name="BodyText" style:family="paragraph">
      <style:paragraph-properties fo:text-align="justify"/>
      <style:text-properties fo:font-size="12pt" style:font-size-asian="12pt"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text-properties style:font-weight-complex="bold"/>
    </style:style>
    <style:style style:name="P1029" style:parent-style-name="Normal" style:family="paragraph">
      <style:text-properties style:font-weight-complex="bold"/>
    </style:style>
    <style:style style:name="P1030" style:parent-style-name="Normal" style:family="paragraph">
      <style:text-properties style:font-weight-complex="bold"/>
    </style:style>
    <style:style style:name="P1031" style:parent-style-name="NormalWeb" style:family="paragraph">
      <style:paragraph-properties fo:margin-top="0in" fo:margin-bottom="0in"/>
      <style:text-properties style:font-weight-complex="bold" style:use-window-font-color="true"/>
    </style:style>
    <style:style style:name="P1032" style:parent-style-name="NormalWeb" style:family="paragraph">
      <style:paragraph-properties fo:text-align="justify" fo:margin-top="0in" fo:margin-bottom="0in"/>
      <style:text-properties style:use-window-font-color="true"/>
    </style:style>
    <style:style style:name="P1033" style:parent-style-name="Normal" style:family="paragraph">
      <style:paragraph-properties fo:margin-bottom="0.1388in" fo:line-height="115%"/>
    </style:style>
    <style:style style:name="P1034" style:parent-style-name="Normal" style:family="paragraph">
      <style:paragraph-properties fo:text-align="justify"/>
    </style:style>
    <style:style style:name="P1035" style:parent-style-name="ListParagraph" style:list-style-name="LFO35" style:family="paragraph">
      <style:paragraph-properties fo:text-align="justify" fo:margin-bottom="0.1388in" fo:line-height="115%"/>
      <style:text-properties fo:language="et" fo:country="EE"/>
    </style:style>
    <style:style style:name="P1036" style:parent-style-name="ListParagraph" style:list-style-name="LFO34" style:family="paragraph">
      <style:paragraph-properties fo:text-align="justify" fo:margin-bottom="0.1388in" fo:line-height="115%"/>
      <style:text-properties fo:language="et" fo:country="EE"/>
    </style:style>
    <style:style style:name="P1037" style:parent-style-name="Normal" style:family="paragraph">
      <style:paragraph-properties fo:break-before="page" fo:margin-bottom="0.1388in" fo:line-height="115%"/>
    </style:style>
    <style:style style:name="P1038" style:parent-style-name="BodyText" style:family="paragraph">
      <style:text-properties fo:font-size="12pt" style:font-size-asian="12pt" style:font-size-complex="12pt"/>
    </style:style>
    <style:style style:name="TableColumn1040" style:family="table-column">
      <style:table-column-properties style:column-width="2.959in"/>
    </style:style>
    <style:style style:name="TableColumn1041" style:family="table-column">
      <style:table-column-properties style:column-width="3.2493in"/>
    </style:style>
    <style:style style:name="Table1039" style:family="table">
      <style:table-properties style:width="6.2083in" fo:margin-left="0.0416in" table:align="left"/>
    </style:style>
    <style:style style:name="TableRow1042" style:family="table-row">
      <style:table-row-properties/>
    </style:style>
    <style:style style:name="TableCell1043" style:family="table-cell">
      <style:table-cell-properties fo:border="0.0104in outset #000000" style:writing-mode="lr-tb" fo:padding-top="0.0104in" fo:padding-left="0.0104in" fo:padding-bottom="0.0104in" fo:padding-right="0.0104in"/>
    </style:style>
    <style:style style:name="P1044" style:parent-style-name="Normal" style:family="paragraph">
      <style:paragraph-properties fo:line-height="115%"/>
    </style:style>
    <style:style style:name="T1045" style:parent-style-name="DefaultParagraphFont" style:family="text">
      <style:text-properties style:font-weight-complex="bold"/>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Normal" style:family="paragraph">
      <style:paragraph-properties fo:line-height="115%"/>
    </style:style>
    <style:style style:name="T1048" style:parent-style-name="DefaultParagraphFont" style:family="text">
      <style:text-properties style:font-weight-complex="bold"/>
    </style:style>
    <style:style style:name="TableRow1049" style:family="table-row">
      <style:table-row-properties/>
    </style:style>
    <style:style style:name="TableCell1050" style:family="table-cell">
      <style:table-cell-properties fo:border="0.0104in outset #000000" style:writing-mode="lr-tb" fo:padding-top="0.0104in" fo:padding-left="0.0104in" fo:padding-bottom="0.0104in" fo:padding-right="0.0104in"/>
    </style:style>
    <style:style style:name="P1051" style:parent-style-name="Normal" style:family="paragraph">
      <style:paragraph-properties fo:line-height="115%"/>
    </style:style>
    <style:style style:name="TableCell1052" style:family="table-cell">
      <style:table-cell-properties fo:border="0.0104in outset #000000" style:writing-mode="lr-tb" fo:padding-top="0.0104in" fo:padding-left="0.0104in" fo:padding-bottom="0.0104in" fo:padding-right="0.0104in"/>
    </style:style>
    <style:style style:name="P1053" style:parent-style-name="Normal" style:family="paragraph">
      <style:paragraph-properties fo:line-height="115%"/>
    </style:style>
    <style:style style:name="TableRow1054" style:family="table-row">
      <style:table-row-properties/>
    </style:style>
    <style:style style:name="TableCell1055" style:family="table-cell">
      <style:table-cell-properties fo:border="0.0104in outset #000000" style:writing-mode="lr-tb" fo:padding-top="0.0104in" fo:padding-left="0.0104in" fo:padding-bottom="0.0104in" fo:padding-right="0.0104in"/>
    </style:style>
    <style:style style:name="P1056" style:parent-style-name="Normal" style:family="paragraph">
      <style:paragraph-properties fo:line-height="115%"/>
    </style:style>
    <style:style style:name="TableCell1057" style:family="table-cell">
      <style:table-cell-properties fo:border="0.0104in outset #000000" style:writing-mode="lr-tb" fo:padding-top="0.0104in" fo:padding-left="0.0104in" fo:padding-bottom="0.0104in" fo:padding-right="0.0104in"/>
    </style:style>
    <style:style style:name="P1058" style:parent-style-name="Normal" style:family="paragraph">
      <style:paragraph-properties fo:line-height="115%"/>
    </style:style>
    <style:style style:name="TableRow1059" style:family="table-row">
      <style:table-row-properties/>
    </style:style>
    <style:style style:name="TableCell1060" style:family="table-cell">
      <style:table-cell-properties fo:border="0.0104in outset #000000" style:writing-mode="lr-tb" fo:padding-top="0.0104in" fo:padding-left="0.0104in" fo:padding-bottom="0.0104in" fo:padding-right="0.0104in"/>
    </style:style>
    <style:style style:name="P1061" style:parent-style-name="Normal" style:family="paragraph">
      <style:paragraph-properties fo:line-height="115%"/>
    </style:style>
    <style:style style:name="TableCell1062" style:family="table-cell">
      <style:table-cell-properties fo:border="0.0104in outset #000000" style:writing-mode="lr-tb" fo:padding-top="0.0104in" fo:padding-left="0.0104in" fo:padding-bottom="0.0104in" fo:padding-right="0.0104in"/>
    </style:style>
    <style:style style:name="P1063" style:parent-style-name="Normal" style:family="paragraph">
      <style:paragraph-properties fo:line-height="115%"/>
    </style:style>
    <style:style style:name="TableRow1064" style:family="table-row">
      <style:table-row-properties/>
    </style:style>
    <style:style style:name="TableCell1065" style:family="table-cell">
      <style:table-cell-properties fo:border="0.0104in outset #000000" style:writing-mode="lr-tb" fo:padding-top="0.0104in" fo:padding-left="0.0104in" fo:padding-bottom="0.0104in" fo:padding-right="0.0104in"/>
    </style:style>
    <style:style style:name="P1066" style:parent-style-name="Normal" style:family="paragraph">
      <style:paragraph-properties fo:line-height="115%"/>
    </style:style>
    <style:style style:name="TableCell1067" style:family="table-cell">
      <style:table-cell-properties fo:border="0.0104in outset #000000" style:writing-mode="lr-tb" fo:padding-top="0.0104in" fo:padding-left="0.0104in" fo:padding-bottom="0.0104in" fo:padding-right="0.0104in"/>
    </style:style>
    <style:style style:name="P1068" style:parent-style-name="Normal" style:family="paragraph">
      <style:paragraph-properties fo:line-height="115%"/>
    </style:style>
    <style:style style:name="P1069" style:parent-style-name="BodyText" style:family="paragraph">
      <style:text-properties fo:font-size="12pt" style:font-size-asian="12pt" style:font-size-complex="12pt"/>
    </style:style>
    <style:style style:name="P1070" style:parent-style-name="BodyText" style:family="paragraph">
      <style:paragraph-properties fo:text-align="justify"/>
      <style:text-properties fo:font-size="12pt" style:font-size-asian="12pt" style:font-size-complex="12pt"/>
    </style:style>
    <style:style style:name="P1071" style:parent-style-name="BodyText" style:family="paragraph">
      <style:text-properties fo:font-size="12pt" style:font-size-asian="12pt" style:font-size-complex="12pt"/>
    </style:style>
    <style:style style:name="P1072" style:parent-style-name="BodyText" style:family="paragraph">
      <style:text-properties fo:font-size="12pt" style:font-size-asian="12pt" style:font-size-complex="12pt"/>
    </style:style>
    <style:style style:name="P1073" style:parent-style-name="BodyText" style:family="paragraph">
      <style:text-properties fo:font-size="12pt" style:font-size-asian="12pt" style:font-size-complex="12pt"/>
    </style:style>
    <style:style style:name="P1074" style:parent-style-name="BodyText" style:family="paragraph">
      <style:text-properties style:font-weight-complex="bold" fo:font-size="12pt" style:font-size-asian="12pt" style:font-size-complex="12pt"/>
    </style:style>
    <style:style style:name="T1075" style:parent-style-name="DefaultParagraphFont" style:family="text">
      <style:text-properties fo:font-weight="bold" style:font-weight-asian="bold" fo:font-style="italic" style:font-style-asian="italic" fo:font-size="12pt" style:font-size-asian="12pt" style:font-size-complex="12pt"/>
    </style:style>
    <style:style style:name="P1076" style:parent-style-name="BodyText" style:family="paragraph">
      <style:paragraph-properties fo:text-align="justify"/>
      <style:text-properties fo:font-size="12pt" style:font-size-asian="12pt" style:font-size-complex="12pt"/>
    </style:style>
    <style:style style:name="P1077" style:parent-style-name="BodyText" style:family="paragraph">
      <style:text-properties fo:font-size="12pt" style:font-size-asian="12pt" style:font-size-complex="12pt"/>
    </style:style>
    <style:style style:name="P1078" style:parent-style-name="BodyText" style:family="paragraph">
      <style:paragraph-properties fo:text-align="justify"/>
      <style:text-properties fo:font-size="12pt" style:font-size-asian="12pt" style:font-size-complex="12pt"/>
    </style:style>
    <style:style style:name="P1079" style:parent-style-name="BodyText" style:family="paragraph">
      <style:paragraph-properties fo:text-align="justify"/>
      <style:text-properties fo:font-size="12pt" style:font-size-asian="12pt" style:font-size-complex="12pt"/>
    </style:style>
    <style:style style:name="P1080" style:parent-style-name="BodyText" style:family="paragraph">
      <style:paragraph-properties fo:text-align="justify"/>
      <style:text-properties fo:font-size="12pt" style:font-size-asian="12pt" style:font-size-complex="12pt"/>
    </style:style>
    <style:style style:name="P1081" style:parent-style-name="Normal" style:family="paragraph">
      <style:paragraph-properties fo:margin-bottom="0.1416in"/>
      <style:text-properties style:font-name="Arial" style:font-name-complex="Arial" fo:font-style="italic" style:font-style-asian="italic" style:font-style-complex="italic" fo:color="#333333" fo:font-size="9pt" style:font-size-asian="9pt" style:language-asian="zh" style:country-asian="CN"/>
    </style:style>
    <style:style style:name="P1082" style:parent-style-name="Normal" style:family="paragraph">
      <style:paragraph-properties fo:margin-bottom="0.1416in"/>
      <style:text-properties style:font-name="Arial" style:font-name-complex="Arial" fo:font-style="italic" style:font-style-asian="italic" style:font-style-complex="italic" fo:color="#333333" fo:font-size="9pt" style:font-size-asian="9pt" style:language-asian="zh" style:country-asian="CN"/>
    </style:style>
    <style:style style:name="P1083" style:parent-style-name="Normal" style:family="paragraph">
      <style:paragraph-properties fo:margin-bottom="0.1416in"/>
    </style:style>
    <style:style style:name="T1084" style:parent-style-name="DefaultParagraphFont" style:family="text">
      <style:text-properties style:font-name="Arial" style:font-name-complex="Arial" fo:font-style="italic" style:font-style-asian="italic" style:font-style-complex="italic" fo:color="#333333" fo:font-size="9pt" style:font-size-asian="9pt" style:language-asian="zh" style:country-asian="CN"/>
    </style:style>
    <style:style style:name="P1085" style:parent-style-name="Normal" style:family="paragraph">
      <style:paragraph-properties fo:margin-bottom="0.1416in"/>
    </style:style>
    <style:style style:name="T1086" style:parent-style-name="DefaultParagraphFont" style:family="text">
      <style:text-properties style:font-name="Arial" style:font-name-complex="Arial" fo:font-weight="bold" style:font-weight-asian="bold" style:font-weight-complex="bold" fo:color="#333333" fo:font-size="9pt" style:font-size-asian="9pt" style:language-asian="zh" style:country-asian="CN"/>
    </style:style>
    <style:style style:name="T1087" style:parent-style-name="DefaultParagraphFont" style:family="text">
      <style:text-properties style:font-name="Arial" style:font-name-complex="Arial" fo:color="#333333" fo:font-size="9pt" style:font-size-asian="9pt" style:font-size-complex="9pt" style:language-asian="zh" style:country-asian="CN"/>
    </style:style>
    <style:style style:name="T1088" style:parent-style-name="DefaultParagraphFont" style:family="text">
      <style:text-properties style:font-name="Arial" style:font-name-complex="Arial" fo:color="#333333" fo:font-size="9pt" style:font-size-asian="9pt" style:font-size-complex="9pt" style:language-asian="zh" style:country-asian="CN"/>
    </style:style>
    <style:style style:name="T1089" style:parent-style-name="DefaultParagraphFont" style:family="text">
      <style:text-properties style:font-name="Arial" style:font-name-complex="Arial" fo:color="#333333" fo:font-size="9pt" style:font-size-asian="9pt" style:font-size-complex="9pt" style:language-asian="zh" style:country-asian="CN"/>
    </style:style>
    <style:style style:name="T1090" style:parent-style-name="DefaultParagraphFont" style:family="text">
      <style:text-properties style:font-name="Arial" style:font-name-complex="Arial" fo:color="#333333" fo:font-size="9pt" style:font-size-asian="9pt" style:font-size-complex="9pt" style:language-asian="zh" style:country-asian="CN"/>
    </style:style>
    <style:style style:name="T1091" style:parent-style-name="DefaultParagraphFont" style:family="text">
      <style:text-properties style:font-name="Arial" style:font-name-complex="Arial" fo:font-weight="bold" style:font-weight-asian="bold" style:font-weight-complex="bold" fo:color="#333333" fo:font-size="9pt" style:font-size-asian="9pt" style:language-asian="zh" style:country-asian="CN"/>
    </style:style>
    <style:style style:name="P1092" style:parent-style-name="Normal" style:list-style-name="LFO36" style:family="paragraph">
      <style:paragraph-properties fo:text-align="justify" style:vertical-align="bottom" fo:margin-top="0.0694in" fo:margin-bottom="0.0694in" fo:margin-left="0.7833in">
        <style:tab-stops>
          <style:tab-stop style:type="left" style:position="-0.2833in"/>
        </style:tab-stops>
      </style:paragraph-properties>
    </style:style>
    <style:style style:name="T1093" style:parent-style-name="DefaultParagraphFont" style:family="text">
      <style:text-properties fo:font-weight="bold" style:font-weight-asian="bold" style:font-weight-complex="bold" fo:color="#333333" style:language-asian="zh" style:country-asian="CN"/>
    </style:style>
    <style:style style:name="T1094" style:parent-style-name="DefaultParagraphFont" style:family="text">
      <style:text-properties fo:color="#333333" style:language-asian="zh" style:country-asian="CN"/>
    </style:style>
    <style:style style:name="P1095" style:parent-style-name="Normal" style:list-style-name="LFO37" style:family="paragraph">
      <style:paragraph-properties fo:text-align="justify" style:vertical-align="bottom" fo:margin-top="0.0694in" fo:margin-bottom="0.0694in" fo:margin-left="0.7833in">
        <style:tab-stops>
          <style:tab-stop style:type="left" style:position="-0.2833in"/>
        </style:tab-stops>
      </style:paragraph-properties>
    </style:style>
    <style:style style:name="T1096" style:parent-style-name="DefaultParagraphFont" style:family="text">
      <style:text-properties fo:font-weight="bold" style:font-weight-asian="bold" style:font-weight-complex="bold" fo:color="#333333" style:language-asian="zh" style:country-asian="CN"/>
    </style:style>
    <style:style style:name="T1097" style:parent-style-name="DefaultParagraphFont" style:family="text">
      <style:text-properties fo:color="#333333" style:language-asian="zh" style:country-asian="CN"/>
    </style:style>
    <style:style style:name="P1098" style:parent-style-name="Normal" style:list-style-name="LFO38" style:family="paragraph">
      <style:paragraph-properties fo:text-align="justify" style:vertical-align="bottom" fo:margin-top="0.0694in" fo:margin-bottom="0.0694in" fo:margin-left="0.7833in">
        <style:tab-stops>
          <style:tab-stop style:type="left" style:position="-0.2833in"/>
        </style:tab-stops>
      </style:paragraph-properties>
    </style:style>
    <style:style style:name="T1099" style:parent-style-name="DefaultParagraphFont" style:family="text">
      <style:text-properties fo:font-weight="bold" style:font-weight-asian="bold" style:font-weight-complex="bold" fo:color="#333333" style:language-asian="zh" style:country-asian="CN"/>
    </style:style>
    <style:style style:name="T1100" style:parent-style-name="DefaultParagraphFont" style:family="text">
      <style:text-properties fo:color="#333333" style:language-asian="zh" style:country-asian="CN"/>
    </style:style>
    <style:style style:name="P1101" style:parent-style-name="Normal" style:family="paragraph">
      <style:paragraph-properties fo:margin-bottom="0.1416in"/>
    </style:style>
    <style:style style:name="T1102" style:parent-style-name="DefaultParagraphFont" style:family="text">
      <style:text-properties fo:color="#333333" style:language-asian="zh" style:country-asian="CN"/>
    </style:style>
    <style:style style:name="T1103" style:parent-style-name="DefaultParagraphFont" style:family="text">
      <style:text-properties style:font-name="Arial" style:font-name-complex="Arial" fo:color="#333333" fo:font-size="9pt" style:font-size-asian="9pt" style:font-size-complex="9pt" style:language-asian="zh" style:country-asian="CN"/>
    </style:style>
    <style:style style:name="P1104" style:parent-style-name="BodyText" style:family="paragraph">
      <style:text-properties fo:font-size="12pt" style:font-size-asian="12pt" style:font-size-complex="12pt"/>
    </style:style>
    <style:style style:name="P1105" style:parent-style-name="BodyText" style:family="paragraph">
      <style:text-properties fo:font-size="12pt" style:font-size-asian="12pt" style:font-size-complex="12pt"/>
    </style:style>
    <style:style style:name="P1106" style:parent-style-name="BodyText" style:family="paragraph">
      <style:text-properties fo:font-size="12pt" style:font-size-asian="12pt" style:font-size-complex="12pt"/>
    </style:style>
    <style:style style:name="P1107" style:parent-style-name="BodyText" style:family="paragraph">
      <style:text-properties fo:font-size="12pt" style:font-size-asian="12pt" style:font-size-complex="12pt"/>
    </style:style>
    <style:style style:name="P1108" style:parent-style-name="BodyText" style:family="paragraph">
      <style:text-properties fo:font-size="12pt" style:font-size-asian="12pt" style:font-size-complex="12pt"/>
    </style:style>
    <style:style style:name="P1109" style:parent-style-name="BodyText" style:family="paragraph">
      <style:text-properties fo:font-size="12pt" style:font-size-asian="12pt" style:font-size-complex="12pt"/>
    </style:style>
    <style:style style:name="P1110" style:parent-style-name="BodyText" style:family="paragraph">
      <style:text-properties fo:font-size="12pt" style:font-size-asian="12pt" style:font-size-complex="12pt"/>
    </style:style>
    <style:style style:name="P1111" style:parent-style-name="BodyText" style:family="paragraph">
      <style:text-properties fo:font-size="12pt" style:font-size-asian="12pt" style:font-size-complex="12pt"/>
    </style:style>
    <style:style style:name="P1112" style:parent-style-name="BodyText" style:family="paragraph">
      <style:text-properties fo:font-size="12pt" style:font-size-asian="12pt" style:font-size-complex="12pt"/>
    </style:style>
    <style:style style:name="P1113" style:parent-style-name="BodyText" style:family="paragraph">
      <style:text-properties fo:font-size="12pt" style:font-size-asian="12pt" style:font-size-complex="12pt"/>
    </style:style>
    <style:style style:name="P1114" style:parent-style-name="BodyText" style:family="paragraph">
      <style:text-properties fo:font-size="12pt" style:font-size-asian="12pt" style:font-size-complex="12pt"/>
    </style:style>
    <style:style style:name="P1115" style:parent-style-name="BodyText" style:family="paragraph">
      <style:paragraph-properties fo:text-align="justify"/>
      <style:text-properties fo:font-size="12pt" style:font-size-asian="12pt" style:font-size-complex="12pt"/>
    </style:style>
    <style:style style:name="P1116" style:parent-style-name="BodyText" style:family="paragraph">
      <style:paragraph-properties fo:text-align="justify"/>
      <style:text-properties fo:font-size="12pt" style:font-size-asian="12pt" style:font-size-complex="12pt"/>
    </style:style>
    <style:style style:name="P1117" style:parent-style-name="BodyText" style:family="paragraph">
      <style:paragraph-properties fo:text-align="justify"/>
      <style:text-properties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P1119" style:parent-style-name="BodyText" style:family="paragraph">
      <style:paragraph-properties fo:text-align="justify"/>
      <style:text-properties fo:font-size="12pt" style:font-size-asian="12pt" style:font-size-complex="12pt"/>
    </style:style>
    <style:style style:name="P1120" style:parent-style-name="BodyText" style:family="paragraph">
      <style:paragraph-properties fo:text-align="justify"/>
      <style:text-properties fo:font-size="12pt" style:font-size-asian="12pt" style:font-size-complex="12pt"/>
    </style:style>
    <style:style style:name="P1121" style:parent-style-name="BodyText" style:family="paragraph">
      <style:paragraph-properties fo:text-align="justify"/>
      <style:text-properties fo:font-size="12pt" style:font-size-asian="12pt" style:font-size-complex="12pt"/>
    </style:style>
    <style:style style:name="P1122" style:parent-style-name="Normal" style:family="paragraph">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color="#000000" style:text-underline-type="single" style:text-underline-style="solid" style:text-underline-width="auto" style:text-underline-mode="continuous"/>
    </style:style>
    <style:style style:name="P1125" style:parent-style-name="Normal" style:family="paragraph">
      <style:text-properties fo:color="#000000" style:text-underline-type="single" style:text-underline-style="solid" style:text-underline-width="auto" style:text-underline-mode="continuous"/>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style:font-weight-complex="bold" fo:color="#000000"/>
    </style:style>
    <style:style style:name="P1139" style:parent-style-name="Normal" style:family="paragraph">
      <style:text-properties style:font-weight-complex="bold" fo:color="#000000"/>
    </style:style>
    <style:style style:name="P1140" style:parent-style-name="Normal" style:family="paragraph">
      <style:text-properties fo:color="#000000"/>
    </style:style>
    <style:style style:name="P1141" style:parent-style-name="Normal" style:family="paragraph">
      <style:text-properties fo:color="#000000"/>
    </style:style>
    <style:style style:name="P1142" style:parent-style-name="Normal" style:family="paragraph">
      <style:paragraph-properties fo:margin-bottom="0.1666in"/>
      <style:text-properties fo:color="#000000"/>
    </style:style>
    <style:style style:name="P1143" style:parent-style-name="Normal" style:family="paragraph">
      <style:text-properties fo:color="#000000"/>
    </style:style>
    <style:style style:name="P1144" style:parent-style-name="Normal" style:family="paragraph">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Web" style:family="paragraph">
      <style:paragraph-properties fo:margin-top="0in" fo:margin-bottom="0in"/>
      <style:text-properties style:font-weight-complex="bold" style:use-window-font-color="true"/>
    </style:style>
    <style:style style:name="P1149" style:parent-style-name="NormalWeb" style:family="paragraph">
      <style:paragraph-properties fo:text-align="justify" fo:margin-top="0in" fo:margin-bottom="0in"/>
    </style:style>
    <style:style style:name="P1150" style:parent-style-name="NormalWeb" style:family="paragraph">
      <style:paragraph-properties fo:margin-top="0in" fo:margin-bottom="0in"/>
      <style:text-properties style:font-weight-complex="bold" style:use-window-font-color="true"/>
    </style:style>
    <style:style style:name="P1151" style:parent-style-name="NormalWeb" style:family="paragraph">
      <style:paragraph-properties fo:margin-top="0in" fo:margin-bottom="0in"/>
      <style:text-properties style:font-weight-complex="bold" style:use-window-font-color="true"/>
    </style:style>
    <style:style style:name="P1152" style:parent-style-name="NormalWeb" style:family="paragraph">
      <style:paragraph-properties fo:margin-top="0in" fo:margin-bottom="0in"/>
      <style:text-properties style:use-window-font-color="true"/>
    </style:style>
    <style:style style:name="P1153" style:parent-style-name="NormalWeb" style:family="paragraph">
      <style:paragraph-properties fo:text-align="justify" fo:margin-top="0in" fo:margin-bottom="0in"/>
      <style:text-properties style:use-window-font-color="true"/>
    </style:style>
    <style:style style:name="P1154" style:parent-style-name="NormalWeb" style:family="paragraph">
      <style:paragraph-properties fo:text-align="justify" fo:margin-top="0in" fo:margin-bottom="0in"/>
      <style:text-properties style:use-window-font-color="true"/>
    </style:style>
    <style:style style:name="P1155" style:parent-style-name="NormalWeb" style:family="paragraph">
      <style:paragraph-properties fo:text-align="justify" fo:margin-top="0in" fo:margin-bottom="0in"/>
      <style:text-properties style:use-window-font-color="true"/>
    </style:style>
    <style:style style:name="P1156" style:parent-style-name="Normal" style:family="paragraph">
      <style:paragraph-properties fo:text-align="justify"/>
      <style:text-properties fo:font-weight="bold" style:font-weight-asian="bold"/>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text-properties fo:font-weight="bold" style:font-weight-asian="bold"/>
    </style:style>
    <style:style style:name="P1164" style:parent-style-name="Normal" style:family="paragraph">
      <style:paragraph-properties fo:text-align="justify" fo:margin-top="0.0833in" fo:margin-bottom="0.0833in" fo:line-height="150%"/>
      <style:text-properties style:font-name-asian="Calibri" style:font-name-complex="Arial" style:font-size-complex="11pt"/>
    </style:style>
    <style:style style:name="P1165" style:parent-style-name="Normal" style:family="paragraph">
      <style:paragraph-properties fo:text-align="justify" fo:margin-top="0.0833in" fo:margin-bottom="0.0833in" fo:line-height="150%"/>
      <style:text-properties style:font-name-asian="Calibri" style:font-name-complex="Arial" style:font-size-complex="11pt"/>
    </style:style>
    <style:style style:name="P1166" style:parent-style-name="Normal" style:family="paragraph">
      <style:paragraph-properties fo:text-align="justify" fo:margin-top="0.0833in" fo:margin-bottom="0.0833in" fo:line-height="150%"/>
      <style:text-properties style:font-name-asian="Calibri" style:font-name-complex="Arial" style:font-size-complex="11pt"/>
    </style:style>
    <style:style style:name="P1167" style:parent-style-name="Normal" style:family="paragraph">
      <style:paragraph-properties fo:text-align="justify" fo:margin-top="0.0833in" fo:margin-bottom="0.0833in"/>
      <style:text-properties style:font-name-asian="Calibri" style:font-name-complex="Arial" style:font-size-complex="11pt"/>
    </style:style>
    <style:style style:name="P1168" style:parent-style-name="Normal" style:family="paragraph">
      <style:paragraph-properties fo:text-align="justify" fo:margin-top="0.0833in" fo:margin-bottom="0.0833in"/>
      <style:text-properties style:font-name-asian="Calibri" style:font-name-complex="Arial" style:font-size-complex="11pt"/>
    </style:style>
    <style:style style:name="P1169" style:parent-style-name="Normal" style:family="paragraph">
      <style:paragraph-properties fo:text-align="justify" fo:margin-top="0.0833in" fo:margin-bottom="0.0833in"/>
      <style:text-properties style:font-name-asian="Calibri" style:font-name-complex="Arial" style:font-size-complex="11pt"/>
    </style:style>
    <style:style style:name="P1170" style:parent-style-name="Normal" style:family="paragraph">
      <style:paragraph-properties fo:text-align="justify" fo:margin-top="0.0833in" fo:margin-bottom="0.0833in"/>
      <style:text-properties style:font-name-asian="Calibri" style:font-name-complex="Arial" style:font-size-complex="11pt"/>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text-properties fo:font-weight="bold" style:font-weight-asian="bold"/>
    </style:style>
    <style:style style:name="P1175" style:parent-style-name="Normal" style:family="paragraph">
      <style:text-properties fo:font-weight="bold" style:font-weight-asian="bold"/>
    </style:style>
    <style:style style:name="P1176" style:parent-style-name="Normal" style:family="paragraph">
      <style:text-properties fo:font-weight="bold" style:font-weight-asian="bold"/>
    </style:style>
    <style:style style:name="P1177" style:parent-style-name="Normal" style:family="paragraph">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text-properties fo:font-weight="bold" style:font-weight-asian="bold"/>
    </style:style>
    <style:style style:name="P1181" style:parent-style-name="Normal" style:family="paragraph">
      <style:paragraph-properties fo:text-align="justify"/>
      <style:text-properties fo:font-weight="bold" style:font-weight-asian="bold"/>
    </style:style>
    <style:style style:name="P1182" style:parent-style-name="BodyText2" style:family="paragraph">
      <style:paragraph-properties fo:text-align="justify" fo:line-height="100%"/>
    </style:style>
    <style:style style:name="P1183" style:parent-style-name="BodyText2" style:family="paragraph">
      <style:paragraph-properties fo:line-height="100%"/>
      <style:text-properties fo:font-weight="bold" style:font-weight-asian="bold"/>
    </style:style>
    <style:style style:name="P1184" style:parent-style-name="BodyText2" style:family="paragraph">
      <style:paragraph-properties fo:line-height="100%"/>
    </style:style>
    <style:style style:name="P1185" style:parent-style-name="BodyText2" style:family="paragraph">
      <style:paragraph-properties fo:line-height="100%"/>
    </style:style>
    <style:style style:name="P1186" style:parent-style-name="Normal" style:family="paragraph">
      <style:text-properties fo:font-weight="bold" style:font-weight-asian="bold" style:font-weight-complex="bold"/>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style>
    <style:style style:name="P1192" style:parent-style-name="Normal" style:family="paragraph">
      <style:paragraph-properties fo:text-align="justify"/>
    </style:style>
    <style:style style:name="P1193" style:parent-style-name="Normal" style:family="paragraph">
      <style:paragraph-properties fo:text-align="justify" fo:margin-top="0.0833in" fo:margin-bottom="0.0833in" fo:line-height="150%"/>
      <style:text-properties fo:hyphenate="true"/>
    </style:style>
    <style:style style:name="T1194" style:parent-style-name="DefaultParagraphFont" style:family="text">
      <style:text-properties style:font-name-asian="Calibri" style:font-name-complex="Arial" style:letter-kerning="true" fo:font-size="11.5pt" style:font-size-asian="11.5pt" style:font-size-complex="11.5pt"/>
    </style:style>
    <style:style style:name="T1195" style:parent-style-name="DefaultParagraphFont" style:family="text">
      <style:text-properties style:font-name-asian="Calibri" style:font-name-complex="Arial" fo:font-weight="bold" style:font-weight-asian="bold" style:font-weight-complex="bold" style:letter-kerning="true" fo:font-size="11.5pt" style:font-size-asian="11.5pt" style:font-size-complex="11.5pt"/>
    </style:style>
    <style:style style:name="T1196" style:parent-style-name="DefaultParagraphFont" style:family="text">
      <style:text-properties style:font-name-asian="Calibri" style:font-name-complex="Arial" fo:font-weight="bold" style:font-weight-asian="bold" style:font-weight-complex="bold" fo:font-style="italic" style:font-style-asian="italic" style:font-style-complex="italic" style:letter-kerning="true" fo:font-size="11.5pt" style:font-size-asian="11.5pt" style:font-size-complex="11.5pt"/>
    </style:style>
    <style:style style:name="T1197" style:parent-style-name="DefaultParagraphFont" style:family="text">
      <style:text-properties style:font-name-asian="Calibri" style:font-name-complex="Arial" fo:font-style="italic" style:font-style-asian="italic" style:font-style-complex="italic" style:letter-kerning="true" fo:font-size="11.5pt" style:font-size-asian="11.5pt" style:font-size-complex="11.5pt"/>
    </style:style>
    <style:style style:name="T1198" style:parent-style-name="DefaultParagraphFont" style:family="text">
      <style:text-properties style:font-name-asian="Calibri" style:font-name-complex="Arial" style:letter-kerning="true" fo:font-size="11.5pt" style:font-size-asian="11.5pt" style:font-size-complex="11.5pt"/>
    </style:style>
    <style:style style:name="P1199" style:parent-style-name="Normal" style:family="paragraph">
      <style:paragraph-properties fo:text-align="justify" fo:margin-top="0.0833in" fo:margin-bottom="0.0833in" fo:line-height="150%"/>
      <style:text-properties style:font-name-asian="Calibri" style:font-name-complex="Arial" style:letter-kerning="true" fo:font-size="11.5pt" style:font-size-asian="11.5pt" style:font-size-complex="11.5pt" fo:hyphenate="true"/>
    </style:style>
    <style:style style:name="P1200" style:parent-style-name="Normal" style:family="paragraph">
      <style:paragraph-properties style:text-autospace="none" style:vertical-align="auto"/>
      <style:text-properties fo:hyphenate="true"/>
    </style:style>
    <style:style style:name="T1201" style:parent-style-name="DefaultParagraphFont" style:family="text">
      <style:text-properties style:font-name-asian="Batang" fo:font-weight="bold" style:font-weight-asian="bold" style:font-weight-complex="bold" fo:color="#000000" style:language-asian="ko" style:country-asian="KR"/>
    </style:style>
    <style:style style:name="T1202" style:parent-style-name="DefaultParagraphFont" style:family="text">
      <style:text-properties style:font-name-asian="Batang" fo:font-style="italic" style:font-style-asian="italic" style:font-style-complex="italic" fo:color="#000000" style:language-asian="ko" style:country-asian="KR"/>
    </style:style>
    <style:style style:name="T1203" style:parent-style-name="DefaultParagraphFont" style:family="text">
      <style:text-properties style:font-name-asian="Batang" fo:color="#000000" style:language-asian="ko" style:country-asian="KR"/>
    </style:style>
    <style:style style:name="P1204" style:parent-style-name="Normal" style:family="paragraph">
      <style:paragraph-properties fo:text-align="justify" fo:margin-top="0.0833in" fo:margin-bottom="0.0833in" fo:line-height="150%"/>
      <style:text-properties fo:hyphenate="true"/>
    </style:style>
    <style:style style:name="T1205" style:parent-style-name="DefaultParagraphFont" style:family="text">
      <style:text-properties style:font-name-asian="Calibri" style:font-name-complex="Arial" style:letter-kerning="true" style:font-size-complex="11pt"/>
    </style:style>
    <style:style style:name="P1206" style:parent-style-name="Normal" style:family="paragraph">
      <style:paragraph-properties fo:text-align="justify"/>
      <style:text-properties fo:font-weight="bold" style:font-weight-asian="bold"/>
    </style:style>
    <style:style style:name="P1207" style:parent-style-name="Normal" style:family="paragraph">
      <style:paragraph-properties fo:text-align="justify"/>
      <style:text-properties fo:font-weight="bold" style:font-weight-asian="bold"/>
    </style:style>
    <style:style style:name="P1208" style:parent-style-name="Normal" style:family="paragraph">
      <style:paragraph-properties fo:text-align="justify"/>
    </style:style>
    <style:style style:name="P1209" style:parent-style-name="Normal" style:family="paragraph">
      <style:paragraph-properties fo:text-align="justify"/>
      <style:text-properties fo:font-weight="bold" style:font-weight-asian="bold"/>
    </style:style>
    <style:style style:name="P1210" style:parent-style-name="Normal" style:family="paragraph">
      <style:paragraph-properties fo:text-align="justify"/>
      <style:text-properties fo:font-weight="bold" style:font-weight-asian="bold"/>
    </style:style>
    <style:style style:name="P1211" style:parent-style-name="Normal" style:family="paragraph">
      <style:paragraph-properties fo:text-align="justify"/>
      <style:text-properties fo:font-weight="bold" style:font-weight-asian="bold"/>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text-underline-type="single" style:text-underline-style="solid" style:text-underline-width="auto" style:text-underline-mode="continuous"/>
    </style:style>
    <style:style style:name="P1216" style:parent-style-name="Normal" style:family="paragraph">
      <style:paragraph-properties fo:text-align="justify" fo:text-indent="0.5in"/>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style:text-properties fo:font-weight="bold" style:font-weight-asian="bold"/>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style:text-properties fo:font-weight="bold" style:font-weight-asian="bold"/>
    </style:style>
    <style:style style:name="P1228" style:parent-style-name="Normal" style:family="paragraph">
      <style:paragraph-properties fo:text-align="justify"/>
    </style:style>
    <style:style style:name="TableColumn1230" style:family="table-column">
      <style:table-column-properties style:column-width="1.5743in"/>
    </style:style>
    <style:style style:name="TableColumn1231" style:family="table-column">
      <style:table-column-properties style:column-width="1.5541in"/>
    </style:style>
    <style:style style:name="TableColumn1232" style:family="table-column">
      <style:table-column-properties style:column-width="1.5784in"/>
    </style:style>
    <style:style style:name="TableColumn1233" style:family="table-column">
      <style:table-column-properties style:column-width="1.5541in"/>
    </style:style>
    <style:style style:name="Table1229" style:family="table">
      <style:table-properties style:width="6.261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weight="bold" style:font-weight-asian="bold" style:language-asian="et" style:country-asian="E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language-asian="et" style:country-asian="E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anguage-asian="et" style:country-asian="E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style:language-asian="et" style:country-asian="E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anguage-asian="et" style:country-asian="E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language-asian="et" style:country-asian="E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anguage-asian="et" style:country-asian="E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style:language-asian="et" style:country-asian="E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language-asian="et" style:country-asian="E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style:language-asian="et" style:country-asian="E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anguage-asian="et" style:country-asian="E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style:language-asian="et" style:country-asian="E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anguage-asian="et" style:country-asian="E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style:language-asian="et" style:country-asian="E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language-asian="et" style:country-asian="E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style:language-asian="et" style:country-asian="E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language-asian="et" style:country-asian="E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ext-properties style:language-asian="et" style:country-asian="E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language-asian="et" style:country-asian="E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language-asian="et" style:country-asian="E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language-asian="et" style:country-asian="E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text-properties style:language-asian="et" style:country-asian="EE"/>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language-asian="et" style:country-asian="E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style:language-asian="et" style:country-asian="E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anguage-asian="et" style:country-asian="E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style:language-asian="et" style:country-asian="EE"/>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text-properties fo:font-weight="bold" style:font-weight-asian="bold"/>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text-properties fo:font-weight="bold" style:font-weight-asian="bold"/>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text-properties fo:font-weight="bold" style:font-weight-asian="bold"/>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text-properties fo:font-weight="bold" style:font-weight-asian="bold"/>
    </style:style>
    <style:style style:name="P1309" style:parent-style-name="Normal" style:family="paragraph">
      <style:paragraph-properties fo:text-align="justify"/>
    </style:style>
    <style:style style:name="P1310" style:parent-style-name="Normal" style:family="paragraph">
      <style:paragraph-properties fo:text-align="justify" fo:text-indent="0.4916in"/>
      <style:text-properties fo:font-weight="bold" style:font-weight-asian="bold"/>
    </style:style>
    <style:style style:name="P1311" style:parent-style-name="Normal" style:family="paragraph">
      <style:paragraph-properties fo:text-align="justify"/>
      <style:text-properties fo:font-weight="bold" style:font-weight-asian="bold"/>
    </style:style>
    <style:style style:name="P1312" style:parent-style-name="Normal" style:family="paragraph">
      <style:paragraph-properties fo:text-align="justify"/>
    </style:style>
    <style:style style:name="TableColumn1314" style:family="table-column">
      <style:table-column-properties style:column-width="1.2576in"/>
    </style:style>
    <style:style style:name="TableColumn1315" style:family="table-column">
      <style:table-column-properties style:column-width="1.2402in"/>
    </style:style>
    <style:style style:name="TableColumn1316" style:family="table-column">
      <style:table-column-properties style:column-width="1.2569in"/>
    </style:style>
    <style:style style:name="TableColumn1317" style:family="table-column">
      <style:table-column-properties style:column-width="1.2625in"/>
    </style:style>
    <style:style style:name="TableColumn1318" style:family="table-column">
      <style:table-column-properties style:column-width="1.2437in"/>
    </style:style>
    <style:style style:name="Table1313"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anguage-asian="et" style:country-asian="E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language-asian="et" style:country-asian="E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anguage-asian="et" style:country-asian="E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language-asian="et" style:country-asian="E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language-asian="et" style:country-asian="E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anguage-asian="et" style:country-asian="E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style:text-properties style:language-asian="et" style:country-asian="E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end"/>
      <style:text-properties style:language-asian="et" style:country-asian="E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style:language-asian="et" style:country-asian="E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style:language-asian="et" style:country-asian="E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anguage-asian="et" style:country-asian="E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end"/>
      <style:text-properties style:language-asian="et" style:country-asian="E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style:language-asian="et" style:country-asian="E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text-properties style:language-asian="et" style:country-asian="E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style:language-asian="et" style:country-asian="E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anguage-asian="et" style:country-asian="E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style:text-properties style:language-asian="et" style:country-asian="E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end"/>
      <style:text-properties style:language-asian="et" style:country-asian="E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style:language-asian="et" style:country-asian="E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language-asian="et" style:country-asian="EE"/>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anguage-asian="et" style:country-asian="E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language-asian="et" style:country-asian="E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text-properties style:language-asian="et" style:country-asian="E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end"/>
      <style:text-properties style:language-asian="et" style:country-asian="E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end"/>
      <style:text-properties style:language-asian="et" style:country-asian="E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language-asian="et" style:country-asian="E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style:text-properties style:language-asian="et" style:country-asian="E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style:language-asian="et" style:country-asian="E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text-properties style:language-asian="et" style:country-asian="E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style:language-asian="et" style:country-asian="EE"/>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weight="bold" style:font-weight-asian="bold" style:font-weight-complex="bold"/>
    </style:style>
    <style:style style:name="P1387" style:parent-style-name="Normal" style:family="paragraph">
      <style:paragraph-properties fo:text-align="justify"/>
      <style:text-properties fo:font-weight="bold" style:font-weight-asian="bold" style:font-weight-complex="bold"/>
    </style:style>
    <style:style style:name="P1388" style:parent-style-name="Normal" style:family="paragraph">
      <style:paragraph-properties fo:text-align="justify"/>
      <style:text-properties fo:font-weight="bold" style:font-weight-asian="bold" style:font-weight-complex="bold"/>
    </style:style>
    <style:style style:name="P1389" style:parent-style-name="Normal" style:list-style-name="LFO39" style:family="paragraph">
      <style:paragraph-properties style:vertical-align="auto"/>
      <style:text-properties fo:hyphenate="true"/>
    </style:style>
    <style:style style:name="P1390" style:parent-style-name="Normal" style:list-style-name="LFO39" style:family="paragraph">
      <style:paragraph-properties style:vertical-align="auto"/>
      <style:text-properties fo:hyphenate="true"/>
    </style:style>
    <style:style style:name="P1391" style:parent-style-name="Normal" style:list-style-name="LFO39" style:family="paragraph">
      <style:paragraph-properties style:vertical-align="auto"/>
      <style:text-properties fo:hyphenate="true"/>
    </style:style>
    <style:style style:name="P1392" style:parent-style-name="Normal" style:list-style-name="LFO39" style:family="paragraph">
      <style:paragraph-properties style:vertical-align="auto"/>
      <style:text-properties fo:hyphenate="true"/>
    </style:style>
    <style:style style:name="TableColumn1394" style:family="table-column">
      <style:table-column-properties style:column-width="1.1354in"/>
    </style:style>
    <style:style style:name="TableColumn1395" style:family="table-column">
      <style:table-column-properties style:column-width="1.1534in"/>
    </style:style>
    <style:style style:name="TableColumn1396" style:family="table-column">
      <style:table-column-properties style:column-width="1.1722in"/>
    </style:style>
    <style:style style:name="TableColumn1397" style:family="table-column">
      <style:table-column-properties style:column-width="1.6277in"/>
    </style:style>
    <style:style style:name="TableColumn1398" style:family="table-column">
      <style:table-column-properties style:column-width="1.1722in"/>
    </style:style>
    <style:style style:name="Table1393"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0833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083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bottom="0.083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083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0833in"/>
    </style:style>
    <style:style style:name="TableRow1410" style:family="table-row">
      <style:table-row-properties style:min-row-height="0.3611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bottom="0.0833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0833in"/>
    </style:style>
    <style:style style:name="P1415" style:parent-style-name="Normal" style:family="paragraph">
      <style:paragraph-properties fo:text-align="justify" fo:margin-bottom="0.0833in"/>
    </style:style>
    <style:style style:name="P1416" style:parent-style-name="Normal" style:family="paragraph">
      <style:paragraph-properties fo:text-align="justify" fo:margin-bottom="0.083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bottom="0.0833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0833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0833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083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0833in"/>
    </style:style>
    <style:style style:name="P1428" style:parent-style-name="Normal" style:family="paragraph">
      <style:paragraph-properties fo:text-align="justify" fo:margin-bottom="0.0833in"/>
    </style:style>
    <style:style style:name="P1429" style:parent-style-name="Normal" style:family="paragraph">
      <style:paragraph-properties fo:text-align="justify" fo:margin-bottom="0.083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083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bottom="0.083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bottom="0.0833in"/>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bottom="0.083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0833in"/>
    </style:style>
    <style:style style:name="P1441" style:parent-style-name="Normal" style:family="paragraph">
      <style:paragraph-properties fo:text-align="justify" fo:margin-bottom="0.0833in"/>
    </style:style>
    <style:style style:name="P1442" style:parent-style-name="Normal" style:family="paragraph">
      <style:paragraph-properties fo:text-align="justify" fo:margin-bottom="0.083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bottom="0.083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0833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083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0833in"/>
    </style:style>
    <style:style style:name="P1453" style:parent-style-name="Normal" style:family="paragraph">
      <style:paragraph-properties fo:text-align="justify" fo:margin-bottom="0.0833in"/>
    </style:style>
    <style:style style:name="P1454" style:parent-style-name="Normal" style:family="paragraph">
      <style:paragraph-properties fo:text-align="justify" fo:margin-bottom="0.083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083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083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0833i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bottom="0.083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083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0833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bottom="0.083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0833in"/>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text-properties fo:font-weight="bold" style:font-weight-asian="bold"/>
    </style:style>
    <style:style style:name="P1475" style:parent-style-name="Normal" style:family="paragraph">
      <style:paragraph-properties fo:text-align="justify"/>
      <style:text-properties fo:font-weight="bold" style:font-weight-asian="bold"/>
    </style:style>
    <style:style style:name="P1476"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77"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78"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79"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0"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1"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2"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3"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4" style:parent-style-name="Normal" style:family="paragraph">
      <style:paragraph-properties fo:text-align="justify" fo:margin-top="0.0833in" fo:margin-bottom="0.0833in" fo:line-height="150%"/>
      <style:text-properties style:font-name-asian="Calibri" style:font-name-complex="Arial" fo:font-weight="bold" style:font-weight-asian="bold" style:font-weight-complex="bold" style:letter-kerning="true" style:font-size-complex="11pt" fo:hyphenate="true"/>
    </style:style>
    <style:style style:name="P1485"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6"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7"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8"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89" style:parent-style-name="Normal" style:family="paragraph">
      <style:paragraph-properties fo:text-align="justify" fo:margin-top="0.0833in" fo:margin-bottom="0.0833in" fo:line-height="150%"/>
      <style:text-properties style:font-name-asian="Calibri" style:font-name-complex="Arial" style:letter-kerning="true" style:font-size-complex="11pt" fo:hyphenate="true"/>
    </style:style>
    <style:style style:name="P1490" style:parent-style-name="Normal" style:family="paragraph">
      <style:paragraph-properties fo:text-align="justify"/>
      <style:text-properties fo:font-weight="bold" style:font-weight-asian="bold"/>
    </style:style>
  </office:automatic-styles>
  <office:body>
    <office:text text:use-soft-page-breaks="true">
      <text:h text:style-name="P1" text:outline-level="1"><text:bookmark-start text:name="_Toc511647593"/>PÕHIVARA<text:bookmark-end text:name="_Toc511647593"/><text:s/>ARVESTUS</text:h>
      <text:p text:style-name="Normal"/>
      <text:p text:style-name="P2">Põhivara arvestust reguleerivad <text:s/>EFS järgi:</text:p>
      <text:p text:style-name="P3">RTJ 3<text:s/><text:tab/><text:tab/>Finantsinstrumendid</text:p>
      <text:p text:style-name="P4">RTJ 5<text:s/><text:tab/><text:tab/>Materiaalsed ja immateriaalsed põhivara</text:p>
      <text:p text:style-name="P5">RTJ 6<text:tab/><text:tab/>Kinnisvarainvesteeringud</text:p>
      <text:p text:style-name="P6">RTJ 7<text:tab/><text:tab/>Bioloogilised varad</text:p>
      <text:p text:style-name="P7">Osaliselt ka</text:p>
      <text:p text:style-name="P8">RTJ 1<text:tab/><text:tab/>raamatupidamisprintsiipide ja hinnangute muutuste mõju kajastamine</text:p>
      <text:p text:style-name="P9">RTJ 2<text:tab/><text:tab/>nõuded põhivaraga seotud informatsiooni esitusviisile</text:p>
      <text:p text:style-name="P10">RTJ 9<text:tab/><text:tab/>renditavate põhivarade kajastamine</text:p>
      <text:p text:style-name="P11">RTJ 12<text:tab/><text:s text:c="11"/>sihtfinantseerimise teel soetatud põhivara</text:p>
      <text:p text:style-name="P12"/>
      <text:p text:style-name="P13">PÕHIVARA LIIGITUS BILANSIS</text:p>
      <text:p text:style-name="P14">Varad ja kohustused liigitatakse bilansis lühi- ja pikaajalisteks varadeks ja kohustusteks. Lühiajalisi varasid nimetatakse käibevaraks ja pikaajalisi varasid nimetatakse põhivaraks.</text:p>
      <text:p text:style-name="P15">Bilansis on põhivara järjestatud likviidsuse järgi ning kajastub järgmiselt:</text:p>
      <text:p text:style-name="P16"><text:s/>Investeeringud tütar- ja sidusettevõtjatesse</text:p>
      <text:p text:style-name="P17"><text:s/><text:tab/>1. Tütarettevõtjate aktsiad ja osad</text:p>
      <text:p text:style-name="P18"><text:s/>2. Sidusettevõtjate aktsiad ja osad</text:p>
      <text:p text:style-name="P19"><text:s/>Finantsinvesteeringud</text:p>
      <text:p text:style-name="P20"><text:s/>Nõuded ja ettemaksed<text:s/></text:p>
      <text:p text:style-name="P21">1. Nõuded ostjate vastu</text:p>
      <text:p text:style-name="P22"><text:s/>2. Nõuded seotud osapoolte vastu</text:p>
      <text:p text:style-name="P23"><text:s/><text:tab/>3. Maksude ettemaksed ja tagasinõuded</text:p>
      <text:p text:style-name="P24"><text:s/>4. Muud nõuded</text:p>
      <text:p text:style-name="P25"><text:s/>5. Ettemaksed</text:p>
      <text:p text:style-name="P26"><text:s/>Kinnisvarainvesteeringud</text:p>
      <text:p text:style-name="P27"><text:s/>Materiaalsed põhivarad</text:p>
      <text:p text:style-name="P28"><text:s/>Bioloogilised varad</text:p>
      <text:p text:style-name="P29"><text:s/>Immateriaalsed põhivarad</text:p>
      <text:p text:style-name="P30"/>
      <text:p text:style-name="P31"><text:span text:style-name="T32">Pikaajalised finantsinvesteeringud</text:span><text:s/>on investeeringud teiste ettevõtete aktsiatesse ja osadesse, aga ka pikaajalised nõuded emaettevõtetele, tütar- ja sidusettevõtetele.</text:p>
      <text:p text:style-name="P33"/>
      <text:p text:style-name="P34"><text:span text:style-name="T35">Nõuded ja ettemaksed</text:span><text:s/>sisaldab endas pikaajalisi laenu- ja muid nõudeid, edasilükkunud tulumaksu.</text:p>
      <text:p text:style-name="P36"/>
      <text:p text:style-name="P37"><text:span text:style-name="T38">Kinnisvarainvesteeringud</text:span><text:s/>on kinnisvaraobjektid (maa või hoone või mõlemad), mida raamatupidamiskohustuslane hoiab eelkõige renditulu teenimise või väärtuse kasvu eesmärgil:</text:p>
      <text:list text:style-name="LFO14" text:continue-numbering="true">
        <text:list-item>
          <text:p text:style-name="P39">ettevõtte omanduses olev kinnisvaraobjekt:</text:p>
        </text:list-item>
        <text:list-item>
          <text:p text:style-name="P40">ettevõtte poolt kapitalirendi tingimustel renditav kinnisvaraobjekt.</text:p>
        </text:list-item>
      </text:list>
      <text:p text:style-name="P41">Ettevõtte enda poolt kasutatavat või tavapärase äritegevuse käigus müügiks olevat kinnisvara ei kajastata kinnisvarainvesteeringuna.</text:p>
      <text:p text:style-name="P42"/>
      <text:soft-page-break/>
      <text:p text:style-name="P43"><text:span text:style-name="T44">Materiaalsed põhivarad</text:span><text:s/>on materiaalsed varad, mida ettevõte kasutab toodete tootmisel, teenuste osutamisel, rendile andmiseks või halduseesmärkidel ja mida ta kavatseb kasutada pikema perioodi jooksul kui üks aasta.</text:p>
      <text:p text:style-name="P45"/>
      <text:p text:style-name="P46">Materiaalse põhivara alla kuuluvad ka raamatupidamiskohustuslase, kelle põhiülesanne on teatud varade säilitamine ja eksponeerimine (näit. arhiivid, muuseumid, raamatukogud), poolt alalhoidmisele määratud varad.</text:p>
      <text:p text:style-name="P47"/>
      <text:p text:style-name="P48">Teatud juhtudel võib vara omada nii materiaalsete kui immateriaalsete varade tunnuseid. Sellisel juhul klassifitseeritakse varad vastavalt sellele, kumma tunnustele vastab ta rohkem. Näiteks arvutitarkvara klassifitseeritakse materiaalseks põhivaraks juhul, kui see on lahutamatult seotud teatud riistvaraga. Kui kasutamine on sõltumatu riistvarast, klassifitseeritakse see immateriaalseks põhivaraks.</text:p>
      <text:p text:style-name="P49"/>
      <text:p text:style-name="P50">Lähtudes olulisuse printsiibist ei kapitaliseerita põhivarana väheväärtuslikke varasid, isegi juhul, kui nende kasutusiga ületab ühte aastat. Ettevõte kehtestab oma raamatupidamise sise-eeskirjades alampiiri, millest kõrgema soetusmaksumusega varasid tuleb kapitaliseerida põhivarana ja madalamaga kanda kuludesse nende kasutuselevõtmise hetkel. Väheväärtusliku pika kasutuseaga varade üle võib ettevõtte juhatuse vajadusel arvestust pidada bilansiväliselt.</text:p>
      <text:p text:style-name="P51"/>
      <text:p text:style-name="P52"><text:span text:style-name="T53">Bioloogilised<text:s/></text:span><text:span text:style-name="T54">varad</text:span><text:span text:style-name="T55"><text:s/></text:span><text:span text:style-name="T56">on loomne või taimne elusorganism</text:span><text:span text:style-name="T57">.<text:s/></text:span><text:span text:style-name="T58">Näiteks koduloomad ja -linnud, istandused, kasvav mets.<text:s/></text:span></text:p>
      <text:p text:style-name="P59"/>
      <text:p text:style-name="P60"><text:span text:style-name="T61">Immateriaalsed põhivarad</text:span><text:s/>on füüsilise substantsita varad, mida raamatupidamiskohustuslane kasutab toodete tootmisel, teenuste osutamisel või halduseesmärkidel ja mida ta kavatseb kasutada pikema perioodi jooksul kui üks aasta.</text:p>
      <text:p text:style-name="P62"/>
      <text:h text:style-name="Heading2" text:outline-level="2"><text:bookmark-start text:name="_Toc511647594"/>3.1.MATERIAALSETE PÕHIVARADE ESMANE ARVELEVÕTMINE<text:bookmark-end text:name="_Toc511647594"/></text:h>
      <text:p text:style-name="Normal"/>
      <text:p text:style-name="Normal">RTJ 5 tuleb rakendada materiaalse- ja immateriaalse põhivara arvestamisel ja kajastamisel <text:s/>raamatupidamise aastaaruandes.</text:p>
      <text:p text:style-name="Normal"/>
      <text:p text:style-name="P63">Materiaalsed põhivarad võetakse algselt arvele tema soetusmaksumuses, mis koosneb:</text:p>
      <text:list text:style-name="LFO15" text:continue-numbering="true">
        <text:list-item>
          <text:p text:style-name="P64">ostuhinnast (ka. tollimaks ja muudest mittetagastatavatest maksudest) ja<text:s/></text:p>
        </text:list-item>
        <text:list-item>
          <text:p text:style-name="P65">otseselt soetamisega seotud kulutustest,<text:s/></text:p>
        </text:list-item>
        <text:list-item>
          <text:p text:style-name="P66">samuti vara tulevase demonteerimisega ja asukoha taastamisega seotud hinnangulised kulutused nüüdisväärtuses juhul, kui selle kajastamine vastab RTJ 8 põhimõtetele.</text:p>
        </text:list-item>
      </text:list>
      <text:p text:style-name="P67"/>
      <text:p text:style-name="P68">Otseselt soetamisega seotud kuludeks on:</text:p>
      <text:list text:style-name="LFO14" text:continue-numbering="true">
        <text:list-item>
          <text:p text:style-name="P69">vara projekteerimisega seotud kulud;</text:p>
        </text:list-item>
        <text:list-item>
          <text:p text:style-name="P70">vara valmistamisega seotud töötajate palgad koos palgamaksudega;</text:p>
        </text:list-item>
        <text:list-item>
          <text:p text:style-name="P71">vara valmistamisega seotud materjalikulud;</text:p>
        </text:list-item>
        <text:list-item>
          <text:p text:style-name="P72">transpordikulud;</text:p>
        </text:list-item>
        <text:list-item>
          <text:p text:style-name="P73">vara asukoha ettevalmistamise kulud;</text:p>
        </text:list-item>
        <text:list-item>
          <text:p text:style-name="P74">vara soetamisega seotud teenustasud – riigilõiv, notaritasud;</text:p>
        </text:list-item>
        <text:list-item>
          <text:p text:style-name="P75">vara testimisega seotud kulud (va. testimise käigus toodetud toodete müügist saadud tulu);</text:p>
        </text:list-item>
        <text:list-item>
          <text:p text:style-name="P76">vara tulevase demonteerimisega seotud hinnangulised kulutused nüüdisväärtuses.</text:p>
        </text:list-item>
      </text:list>
      <text:p text:style-name="P77"/>
      <text:p text:style-name="P78">Põhivara soetamisega on lubatud kapitaliseerida ka laenukulutusi (vt RTJ 5):</text:p>
      <text:list text:style-name="LFO14" text:continue-numbering="true">
        <text:list-item>
          <text:p text:style-name="P79">otseselt vara valmistamisega seotud laenu kulud;</text:p>
        </text:list-item>
        <text:list-item>
          <text:p text:style-name="P80">alates vara valmistamise alustamise hetkest kuni vara valmimiseni;</text:p>
        </text:list-item>
        <text:list-item>
          <text:p text:style-name="P81">juhul kui ettevõte on otsustanud kasutada laenukulude kapitaliseerimise meetodit, tuleb seda rakendada kõikidele laenuga valmistatavatele varadele.</text:p>
        </text:list-item>
        <text:list-item>
          <text:p text:style-name="P82">laenukulud – intress, laenuvõtmisega seotud teenustasud jms. kulud.</text:p>
        </text:list-item>
      </text:list>
      <text:p text:style-name="P83"/>
      <text:p text:style-name="P84">Maa soetusmaksumus moodustub maa ostuhinnast, mis koosneb maa eest väljamakstavast summast, maa ostja poolt üle võetud ostetud maaga seotud võlgadest (tasumata maamaksu võlg), notarile makstud ostu vormistamise tasudest jne.</text:p>
      <text:p text:style-name="P85">Ostetud ehitise soetusmaksumus koosneb hoone eest väljamakstavast summast, hoone ostja poolt üle võetud ostetud hoonega seotud võlgadest, ostu vahendavale kinnisvarafirmale makstud tasudest, notarile ja teistele makstud ostu juriidilise vormistamise tasudest.</text:p>
      <text:p text:style-name="P86">Uusehituse puhul moodustub ehituse soetusmaksumus projekteerimise kuludest, ehitusorganisatsioonile lepingu kohaselt makstavast summast või oma ehituse puhul tegelikest ehituskuludest, laenukuludest jne.</text:p>
      <text:p text:style-name="P87">Masinad, seadmed, sisseseade ja muu inventar võetakse arvele soetusmaksumuses, mis koosneb vara ostuhinnast hankija arve põhjal ja otseselt soetamise seotud kulutustest ( transpordikulud, paigalduskulud, katsetuskulud ).</text:p>
      <text:p text:style-name="P88"/>
      <text:p text:style-name="P89">Juhul, kui vara koosneb üksteisest eristatavatest erineva elueaga komponentidest, võetakse need arvele eraldi varadena. Lähtuda tuleb olulisuse printsiibist.</text:p>
      <text:p text:style-name="P90"/>
      <text:p text:style-name="P91">Näiteks ettevõte soetab tootmisliini soetusmaksumusega 10 miljonit. Tootmisliini kasulik eluiga on vähemalt 10 aastat, kuid see sisaldab teatud komponente, mis tuleb välja vahetada iga kolme aasta tagant. Väljavahetatavate komponentide hinnanguline soetusmaksumus on üks miljon. Ettevõte võtab nad arvele eraldi varaobjektidena:</text:p>
      <text:p text:style-name="P92">*<text:tab/>tootmisliin<text:tab/>9 miljonit</text:p>
      <text:p text:style-name="P93">*<text:tab/>komponendid<text:tab/>1 miljonit.</text:p>
      <text:p text:style-name="P94"/>
      <text:p text:style-name="P95">Sihtfinantseerimise teel ja kapitalirendi teel soetatud põhivara soetusmaksumuse määramisel lähtutakse vastavalt RTJ-st 14 ja RTJ-st 9.</text:p>
      <text:p text:style-name="P96"/>
      <text:p text:style-name="P97">Põhivarade sünteetiline ja analüütiline arvestus</text:p>
      <text:p text:style-name="P98">Põhivarade seisu ja liikumise sünteetiliseks arvestuseks avatakse kontod vastavalt ettevõtte vajadusele. Võib avada sünteetilised kontod bilansirühmade järgi:</text:p>
      <text:p text:style-name="P99">pikaajalised finantsinvesteeringud</text:p>
      <text:p text:style-name="P100">kinnisvarainvesteeringud</text:p>
      <text:p text:style-name="P101">materiaalne ja immateriaalne põhivara.</text:p>
      <text:p text:style-name="P102">Võib avada sünteetilised kontod bilansikirjete järgi, näit materiaalse põhivara osas:</text:p>
      <text:p text:style-name="P103">Maa</text:p>
      <text:p text:style-name="P104">ehitised</text:p>
      <text:p text:style-name="P105">masinad ja seadmed</text:p>
      <text:p text:style-name="P106">IT seadmed</text:p>
      <text:p text:style-name="P107">muu materiaalne põhivara</text:p>
      <text:soft-page-break/>
      <text:p text:style-name="P108">lõpetamata põhivara</text:p>
      <text:p text:style-name="P109">ettemaksed tarnijatele</text:p>
      <text:p text:style-name="P110"/>
      <text:p text:style-name="P111">Kui ettevõttel on suur põhivara liikumine, siis on soovitav avada veel iga bilansikirje osas soetuskulude konto, kuhu enne põhivara arvele võtmist soetuskulud koondatakse.</text:p>
      <text:p text:style-name="P112">Näiteks:</text:p>
      <text:p text:style-name="P113">Maa</text:p>
      <text:p text:style-name="P114">Maa soetuskulud</text:p>
      <text:p text:style-name="P115">ehitised</text:p>
      <text:p text:style-name="P116">ehitiste soetuskulud</text:p>
      <text:p text:style-name="P117">masinad ja seadmed</text:p>
      <text:p text:style-name="P118">masinate ja seadmete soetuskulud jne.</text:p>
      <text:p text:style-name="P119"/>
      <text:p text:style-name="P120">Nimetatud kontod on aktivakontod, mille deebetisse kirjendatakse põhivara sissetulek, kreeditisse väljaminek. Deebetsaldo näitab ettevõttes olemasolevate põhivarade seisu üldjuhul soetusmaksumuses.</text:p>
      <text:p text:style-name="P121"/>
      <text:p text:style-name="P122">Põhivara analüütilise arvestuse objektiks on iga konkreetne põhivara või tema komponendid. Raamatupidamises avatakse igale inventariobjektile eraldi arvestuskaart (kas paberkandajal või arvutis), kus kajastatakse seda põhivaraobjekti iseloomustavad andmed: nimetus, soetusmaksumus, soetamise aeg, amortisatsiooninorm, materiaalselt vastutav isik jne.</text:p>
      <text:p text:style-name="P123"/>
      <text:p text:style-name="P124">Materiaalse põhivara soetamise (esmase arvele võtmise) arvestus kontodel</text:p>
      <text:p text:style-name="P125">Ostetud põhivara võetakse arvele ostudokumentide alusel (arved, maksedokumendid).</text:p>
      <text:p text:style-name="P126">Ettevõttes valminud varad võetakse arvele ettevõttes koostatud algdokumentide alusel (aktid jne.). Kõik arvele võetavad varad tuleb anda materiaalselt vastutavate isikute hoiule. Kõige tavalisem põhivara soetamine on selle ostmine. Ostmine või toimuda kas rahas (kas arvelduskonto või kassa kaudu) aga ka täielikult või osaliselt lühi- või pikaajalise võla arvelt. Lühiajalise võla puhul krediteeritakse kontot tarnijatele tasumata arved, pikaajalise võla puhul kontot pikaajalised võlakohustused.</text:p>
      <text:p text:style-name="P127">Materiaalse põhivara arvele <text:s/>võtmise soovitatavad kanded on järgmised:</text:p>
      <text:p text:style-name="P128">1.<text:tab/>Ostetud maa ja ehitiste arvele <text:s/>võtmine, mille eest tasutakse arveldusarvelt:</text:p>
      <text:p text:style-name="P129">D- Maa</text:p>
      <text:p text:style-name="P130">D - Ehitised</text:p>
      <text:p text:style-name="P131">K- Võlg tarnijale</text:p>
      <text:list text:style-name="LFO16">
        <text:list-item text:start-value="2">
          <text:p text:style-name="P132">Ostetud maa ja ehitiste arvele võtmine, kui jäädi tarnijatele võlgu:</text:p>
        </text:list-item>
      </text:list>
      <text:p text:style-name="P133">D- Maa</text:p>
      <text:p text:style-name="P134">D - Ehitised</text:p>
      <text:p text:style-name="P135">K- Tarnijatele tasumata arved või Pikaajalised võlakohustused</text:p>
      <text:list text:style-name="LFO16" text:continue-numbering="true">
        <text:list-item>
          <text:p text:style-name="P136">Ostetud masinate ja seadmete arvele võtmine tarnija arvele alusel:</text:p>
        </text:list-item>
      </text:list>
      <text:p text:style-name="P137">D- Masinad ja seadmed</text:p>
      <text:p text:style-name="P138">D- Käibemaks</text:p>
      <text:p text:style-name="P139"><text:tab/>K- Tarnijatele tasumata arved</text:p>
      <text:list text:style-name="LFO16" text:continue-numbering="true">
        <text:list-item>
          <text:p text:style-name="P140">Ostetud masinate ja seadmete transport arve alusel:</text:p>
        </text:list-item>
      </text:list>
      <text:p text:style-name="P141">D- Masinad ja seadmed</text:p>
      <text:p text:style-name="P142">D- Käibemaks</text:p>
      <text:p text:style-name="P143">K- Tarnijatele tasumata arved</text:p>
      <text:p text:style-name="P144">5. Ostetud masinate ja seadmete soetuskulude koondamiseks võib kasutada soetuskulude kontot.<text:s/></text:p>
      <text:p text:style-name="P145">a)<text:s/><text:span text:style-name="T146">Näiteks<text:s/></text:span>masinate ostuarve:</text:p>
      <text:soft-page-break/>
      <text:p text:style-name="P147">D- Masinate ja seadmete soetuskulud<text:tab/><text:tab/>100 000.-</text:p>
      <text:p text:style-name="P148">D- Käibemaks<text:tab/><text:tab/><text:tab/><text:tab/><text:tab/></text:p>
      <text:p text:style-name="P149">K- Tarnijatele tasumata arved<text:tab/><text:tab/><text:tab/></text:p>
      <text:p text:style-name="P150">Masinate transpordiarve:</text:p>
      <text:p text:style-name="P151">D- Masinate ja seadmete soetuskulud<text:tab/><text:tab/><text:s/>20 000.-</text:p>
      <text:p text:style-name="P152">D- Käibemaks<text:tab/><text:tab/><text:tab/><text:tab/><text:tab/></text:p>
      <text:p text:style-name="P153">K- Tarnijatele tasumata arved<text:tab/><text:tab/><text:tab/><text:s/></text:p>
      <text:p text:style-name="P154">b) Akt masina arvele võtmiseks</text:p>
      <text:p text:style-name="P155">D- Masinad ja seadmed<text:tab/><text:tab/><text:tab/><text:tab/>120 000.-</text:p>
      <text:p text:style-name="P156">K- Masinate ja seadmete soetuskulud<text:tab/><text:tab/>120 000.-</text:p>
      <text:p text:style-name="P157"/>
      <text:p text:style-name="P158"/>
      <text:p text:style-name="P159"/>
      <text:list text:style-name="LFO18">
        <text:list-item text:start-value="1">
          <text:p text:style-name="P160">Poolelioleva ehituse kulude koondamiseks võib kasutada lõpetamata ehituse kontot.</text:p>
        </text:list-item>
      </text:list>
      <text:p text:style-name="P161">Näiteks:.</text:p>
      <text:p text:style-name="P162">a) Tehti kulutusi hoone valmistamiseks:</text:p>
      <text:p text:style-name="P163">D- Lõpetamata ehitus<text:tab/><text:tab/><text:tab/><text:tab/></text:p>
      <text:p text:style-name="P164">K- Materjal</text:p>
      <text:p text:style-name="P165">K- Võlad töövõtjatele</text:p>
      <text:p text:style-name="P166">K- Sotsiaalmaks</text:p>
      <text:p text:style-name="P167">K- Töötuskindlustusmakse</text:p>
      <text:p text:style-name="P168">K- Tarnijatele tasumata arved jne.</text:p>
      <text:p text:style-name="P169"/>
      <text:p text:style-name="P170">b) Hoone valmimisel:</text:p>
      <text:p text:style-name="P171">D- Ehitised</text:p>
      <text:p text:style-name="P172">K- Lõpetamata ehitus</text:p>
      <text:list text:style-name="LFO18" text:continue-numbering="true">
        <text:list-item>
          <text:p text:style-name="P173">Aktsionäride sissemaksed põhivaraga ( soetusmaksumuse fikseerib sõltumatu ekspert)</text:p>
        </text:list-item>
      </text:list>
      <text:p text:style-name="P174">D- Maa; ehitised, masinad ja seadmed jne.</text:p>
      <text:p text:style-name="P175">K- Arveldused aktsionäridega</text:p>
      <text:p text:style-name="P176"/>
      <text:p text:style-name="P177"/>
      <text:p text:style-name="P178"><text:span text:style-name="T179">Sihtfinantseerimise teel soetatud põhivara</text:span><text:s/>tuleb arvele võtta kas:</text:p>
      <text:list text:style-name="LFO20" text:continue-numbering="true">
        <text:list-item>
          <text:p text:style-name="P180">Soetamismaksumuse meetodil või</text:p>
        </text:list-item>
        <text:list-item>
          <text:p text:style-name="P181">Netomeetodil.</text:p>
        </text:list-item>
      </text:list>
      <text:p text:style-name="P182"/>
      <text:p text:style-name="P183">A . Soetamisel – kasutades soetamismaksumuse meetodit</text:p>
      <text:p text:style-name="P184"><text:s/>D Masinad ja seadmed<text:tab/><text:s/>500 000.-</text:p>
      <text:p text:style-name="P185"><text:s text:c="5"/><text:tab/><text:s/>K Võlg tarnijale<text:s/><text:tab/><text:tab/><text:s/>500 000.-</text:p>
      <text:p text:style-name="P186">Sihtfinantseerimisest laekub</text:p>
      <text:p text:style-name="P187"><text:tab/>D Pank<text:tab/><text:tab/><text:tab/>250 000.-</text:p>
      <text:p text:style-name="P188"><text:tab/>K<text:s/><text:bookmark-start text:name="_Hlk125019828"/>Sihtfinantseerimise kohustis <text:s/>250 000.-<text:bookmark-end text:name="_Hlk125019828"/></text:p>
      <text:p text:style-name="P189">Sihtfinantseerimise lepinguliste kohustuste täitmisel</text:p>
      <text:p text:style-name="P190"><text:tab/>D Sihtfinantseerimise kohustis<text:s/><text:tab/><text:s/>250 000.-</text:p>
      <text:p text:style-name="P191"><text:tab/>K Tulu sihtfinantseerimisest<text:tab/><text:tab/><text:s/>250 000.-</text:p>
      <text:p text:style-name="P192"/>
      <text:p text:style-name="P193">B.Soetamisel- kasutades netomeetodit</text:p>
      <text:p text:style-name="P194"><text:tab/>D Masinad ja seadmed<text:s/><text:tab/>250 000.-</text:p>
      <text:p text:style-name="P195"><text:tab/>D Nõue sihtfinantseerimisest<text:tab/><text:s/>250 000.-</text:p>
      <text:p text:style-name="P196"><text:tab/>K Võlg tarnijale<text:s/><text:tab/><text:tab/>500 000.-</text:p>
      <text:p text:style-name="P197">Sihtfinantseerimisest laekub</text:p>
      <text:soft-page-break/>
      <text:p text:style-name="P198"><text:tab/>D Pank<text:tab/><text:tab/><text:tab/>250 000.-</text:p>
      <text:p text:style-name="P199"><text:tab/>K Sihtfinantseerimise kohustis <text:s/>250 000.-</text:p>
      <text:p text:style-name="P200"/>
      <text:p text:style-name="P201"/>
      <text:p text:style-name="P202">Põhivara soetamisel kapitalirendi tingimustel <text:s/></text:p>
      <text:p text:style-name="P203"/>
      <text:p text:style-name="P204">Kapitalirendi korral lähevad kõik olulised vara omandiõigusega seonduvad riskid ja kohustused üle rentnikule. Omandiõigus ise võib, kuid ei pruugi rendilepingu lõppedes rentnikule üle minna. Rendilepingu klassifitseerimisel kapitali- või kasutusrendiks tuleb alati vaadata lepingu sisu, mitte ainult juriidilist vormi. Näiteks võib lepingu nimi olla kasutusrendileping, kuid leping on kapitalirendi tingimuste kohane. Sellisel juhul tuleb raamatupidamises leping klassifitseerida kapitalirendiks (RTJ 9 § 6–10).</text:p>
      <text:h text:style-name="P205" text:outline-level="5">Kapitalirendileping</text:h>
      <text:p text:style-name="P206">Kapitalirendiga on tõenäoliselt tegemist siis, kui on täidetud vähemalt üks järgmistest tingimustest (RTJ 9 § 11):</text:p>
      <text:list text:style-name="LFO21" text:continue-numbering="true">
        <text:list-item>
          <text:p text:style-name="P207">rendiperioodi lõpul läheb omandiõigus üle rentnikule;</text:p>
        </text:list-item>
        <text:list-item>
          <text:p text:style-name="P208">rentijal on õigus omandada renditavat vara turuhinnast soodsama hinnaga ja rendi jõustumise hetkel on piisavalt kindel, et rentnik seda võimalust kasutab;</text:p>
        </text:list-item>
        <text:list-item>
          <text:p text:style-name="P209">rendileping katab suure osa (rohkem kui 75%) vara kasulikust tööeast;</text:p>
        </text:list-item>
        <text:list-item>
          <text:p text:style-name="P210">rendimaksete nüüdisväärtus on peaaegu sama suur kui renditava vara turuväärtus (üle 90%);</text:p>
        </text:list-item>
        <text:list-item>
          <text:p text:style-name="P211">renditav vara on nii spetsiifiline, et seda saab märkimisväärse kohandamiseta kasutada ainult praegune rentija.</text:p>
        </text:list-item>
      </text:list>
      <text:p text:style-name="P212">Kapitalirendile võivad viidata veel järgmised olukorrad (RTJ 9 § 12):</text:p>
      <text:list text:style-name="LFO22_1" text:continue-numbering="true">
        <text:list-item>
          <text:p text:style-name="P213">kui rentnik katkestab rendi, hüvitab ta rendileandjale katkestamisest tuleneva kahju;</text:p>
        </text:list-item>
        <text:list-item>
          <text:p text:style-name="P214">renditava vara jääkväärtuse õiglase väärtuse muutusest tingitud kasumi ja kahjumi kannab rentnik (näiteks vähendatakse rendimakset rendiperioodi lõpus vara müügist saadavate sissetulekute võrra);</text:p>
        </text:list-item>
        <text:list-item>
          <text:p text:style-name="P215">rentnikul on võimalus renti rendiperioodile järgnevaks perioodiks pikendada turul kehtivatest rendihindadest tunduvalt madalama hinnaga.</text:p>
        </text:list-item>
      </text:list>
      <text:p text:style-name="P216">Kui ükski nimetatud tingimustest ei ole täidetud, on tõenäoliselt tegemist kasutusrendiga.</text:p>
      <text:h text:style-name="P217" text:outline-level="5">Kasutusrent</text:h>
      <text:p text:style-name="P218">Kasutusrendi korral ei kajasta rentnik rendikohustust ega renditavat vara bilansis. Kasutusrendi kulu üle peetakse arvestust tekkepõhiselt, s.t rendiperioodi jooksul tasutavad maksed kajastatakse kuluna ühtlaselt kogu rendiperioodi jooksul, olenemata sellest, millal maksed tegelikult toimuvad.</text:p>
      <text:h text:style-name="P219" text:outline-level="5">Alternatiivmeetodi kasutamine</text:h>
      <text:p text:style-name="P220">2018. aastal lisandus valikuvõimalus kajastada kasutusrendilepinguid (v.a lühiajalisi või väheväärtusliku vara rendilepinguid) samuti kapitalirendina. Tehtud valikut peab kasutama järjepidevalt kõigi rendilepingute korral.</text:p>
      <text:soft-page-break/>
      <text:p text:style-name="P221">Lühiajaliseks loetakse rendilepingut, mille rendiperioodi pikkus on vähem kui 12 kuud ja millel puuduvad vara väljaostu optsioonid. Väheväärtuslikuks loetakse vara, mille väärtus on väike ja mis on iseseisvalt kasutatav (nt arvuti, telefon, kontorimööbel). Vihje, millist väärtust lugeda väikeseks, võib anda ettevõttes kehtestatud põhivara arvelevõtmise alampiir (RTJ 9 § 33).</text:p>
      <text:p text:style-name="P222">Kasutusrendimaksed kajastatakse rendikuluna.<text:s/></text:p>
      <text:p text:style-name="P223">Valikuvõimalus lisati RTJ-i seetõttu, et IFRS-is muutus selline kajastamine alates 2019. aastal kohustuslikuks (2018. aastal oli lubatud seda enneaegselt rakendada). Kui kontserni emaettevõte rakendab IFRS-i reegleid, siis on tütarettevõtetel võimalus kasutada Eestis sama arvestusloogikat, vältides suure IFRS-i aruande koostamist ja samal ajal ära hoides lisatööd konsolideerimisel arvestuspõhimõtete erinevuse tõttu. Ilma mõistliku põhjuseta pole seda alternatiivmeetodit mõtet kasutada.</text:p>
      <text:p text:style-name="P224">Kui kapitalirendi lepingus on vara ja kohustise summad olemas ja neid tavaliselt ümber ei arvestata, siis kasutusrendilepingu korral tuleb need ise välja arvestada.</text:p>
      <text:p text:style-name="P225">Bilansis kajastatakse vara ja kohustisena:</text:p>
      <text:list text:style-name="LFO23" text:continue-numbering="true">
        <text:list-item>
          <text:p text:style-name="P226">renditud vara õiglase väärtuse summas või</text:p>
        </text:list-item>
        <text:list-item>
          <text:p text:style-name="P227">rendimaksete miinimumsumma nüüdisväärtuses, juhul kui see on madalam.</text:p>
        </text:list-item>
      </text:list>
      <text:p text:style-name="P228">Rendimaksed jaotatakse finantskuluks ja kohustise jääkmaksumuse vähendamiseks. Finantskulu jaotatakse rendiperioodile nii, et intressimäär oleks igal ajahetkel rendiperioodi jooksul (või kuni järgmise intresside ümberhindamiseni, kui tegemist on ujuva intressimääraga rendilepinguga) kohustise jääkmaksumuse suhtes sama.</text:p>
      <text:p text:style-name="P229">Kapitalirendina arvele võetud vara amortiseeritakse tavalises korras.</text:p>
      <text:p text:style-name="P230"/>
      <text:p text:style-name="P231"/>
      <text:p text:style-name="P232"/>
      <text:p text:style-name="P233">MAKSETÄHTAJA ARVESSEVÕTMINE SOETUSMAKSUMUSE MÄÄRAMISEL:</text:p>
      <text:p text:style-name="P234">Juhul, kui materiaalse põhivara eest tasutakse tarnijale tavapärasest pikemaajalise järelmaksuga, loetakse objekti soetusmaksumuseks makstava tasu nüüdisväärtus. Vahet tasu nominaalväärtuse ja nüüdisväärtuse vahel kajastatakse intressikuluna järelmaksu perioodi jooksul.</text:p>
      <text:p text:style-name="P235">Näiteks:</text:p>
      <text:p text:style-name="P236">Ettevõte ostab auto hinnaga 10 000 ühikut, tasumine toimub kahe aasta pärast. Autode keskmine järelmaksu intress on turul 10%.</text:p>
      <text:p text:style-name="P237">1. Makstava tasu nüüdisväärtus:</text:p>
      <text:p text:style-name="P238">NPV=10000/(1+0,1)<text:span text:style-name="T239">2<text:s/></text:span>=8264 ühikut</text:p>
      <text:p text:style-name="P240">D masinad ja seadmed<text:tab/>8264</text:p>
      <text:p text:style-name="P241">K pikaajaline kohustus<text:tab/><text:tab/>8264</text:p>
      <text:p text:style-name="P242"/>
      <text:p text:style-name="P243">2. Esimese aasta lõpus lisatakse intressikohustus: 8264 x 10%=826 ühikut</text:p>
      <text:p text:style-name="P244"><text:tab/><text:tab/>D intressikulu<text:s/><text:tab/><text:tab/><text:tab/><text:s text:c="2"/>826</text:p>
      <text:p text:style-name="P245"><text:tab/><text:tab/>D pikaajaline kohustus<text:tab/>8264<text:s/></text:p>
      <text:p text:style-name="P246">K Lühiajaline kohustus<text:tab/>9090</text:p>
      <text:p text:style-name="P247"/>
      <text:p text:style-name="P248"/>
      <text:p text:style-name="P249">3. Teise aasta intress: (8264+826) x 10%=910 ühikut</text:p>
      <text:p text:style-name="P250">D intressikulu<text:tab/><text:tab/><text:tab/>910</text:p>
      <text:p text:style-name="P251">K Lühiajaline kohustus<text:s/><text:tab/>910</text:p>
      <text:p text:style-name="P252">4. Tasumine:</text:p>
      <text:p text:style-name="P253"><text:tab/><text:tab/>D Lühiajaline kohustus<text:s/><text:tab/>10000</text:p>
      <text:p text:style-name="P254"><text:tab/><text:tab/>K Raha<text:s/><text:tab/><text:tab/><text:tab/>10000</text:p>
      <text:p text:style-name="P255">Kontroll:</text:p>
      <text:p text:style-name="P256"/>
      <text:p text:style-name="P257"/>
      <text:p text:style-name="P258"><text:bookmark-start text:name="_Toc511647595"/></text:p>
      <text:p text:style-name="P259">3.2. MATERIAALSE PÕHIVARA EDASINE KAJASTAMINE<text:bookmark-end text:name="_Toc511647595"/></text:p>
      <text:p text:style-name="P260"/>
      <text:p text:style-name="P261">Amortisatsiooni arvestus (vt RTJ 5)</text:p>
      <text:p text:style-name="P262">Materiaalseid põhivarasid (piiratud kasutusajaga põhivara) kajastatakse bilansis nende soetusmaksumuses, millest on maha arvatud akumuleeritud kulum ja võimalikud väärtuse langusest tulenevad allahindlused.</text:p>
      <text:p text:style-name="P263"/>
      <text:p text:style-name="P264"/>
      <text:p text:style-name="P265">Erandiks on piiramatu kasutuseaga objektid, mida ei amortiseerita:</text:p>
      <text:list text:style-name="LFO14" text:continue-numbering="true">
        <text:list-item>
          <text:p text:style-name="P266">maa</text:p>
        </text:list-item>
        <text:list-item>
          <text:p text:style-name="P267">püsiva väärtusega kunstiteosed</text:p>
        </text:list-item>
        <text:list-item>
          <text:p text:style-name="P268">muuseumieksponaadid</text:p>
        </text:list-item>
        <text:list-item>
          <text:p text:style-name="P269">raamatud</text:p>
        </text:list-item>
      </text:list>
      <text:p text:style-name="P270">Ilma püsiva väärtuseta raamatud, kunsti- ja muuseumiobjektid, mis kuuluvad teatud aja järel väljavahetamisele, kuuluvad amortiseerimisele.</text:p>
      <text:p text:style-name="P271">Amortisatsioon on vara amortiseeritava osa kandmine kuludesse vara kasuliku eluea jooksul.</text:p>
      <text:p text:style-name="P272"/>
      <text:p text:style-name="P273"/>
      <text:p text:style-name="P274">Kasulik eluiga on:</text:p>
      <text:list text:style-name="LFO14" text:continue-numbering="true">
        <text:list-item>
          <text:p text:style-name="P275">aeg, mille jooksul ettevõte vara tõenäoliselt kasutatakse</text:p>
        </text:list-item>
        <text:list-item>
          <text:p text:style-name="P276">toodangu hulk, mida ettevõte antud vara kasutamisest saab.</text:p>
        </text:list-item>
      </text:list>
      <text:p text:style-name="P277">Vara amortiseeritav osa on soetusmaksumus – lõppväärtus (lõpetamisväärtus).</text:p>
      <text:p text:style-name="P278">Lõppväärtus on summa, mida ettevõte loodab vara eest saada selle kasuliku eluea lõppedes.</text:p>
      <text:p text:style-name="P279">Lõppväärtuse ja kasuliku eluea hinnangud põhinevad ettevõtte varasemal kogemusel sarnaste põhivaradega, aga peegeldavad ka praegust olukorda ja juhtkonna tulevasi plaane. Juhul kui vara lõppväärtus on ebaoluliselt väike, võib seda lugeda nulliks.</text:p>
      <text:p text:style-name="P280"/>
      <text:p text:style-name="P281">Põhivara kuludeks kandmisel on mitmeid erinevaid amortisatsioonimeetodeid:</text:p>
      <text:list text:style-name="LFO14" text:continue-numbering="true">
        <text:list-item>
          <text:p text:style-name="P282">lineaarne meetod</text:p>
        </text:list-item>
        <text:list-item>
          <text:p text:style-name="P283">kahaneva jäägi meetod</text:p>
        </text:list-item>
        <text:list-item>
          <text:p text:style-name="P284">tegevus- või tootmismahul põhinev meetod.</text:p>
        </text:list-item>
      </text:list>
      <text:p text:style-name="P285"/>
      <text:p text:style-name="P286">Amortiseerimine peab väljendama vara kasutamist kasuliku eluea jooksu, mitte ilmtingimata tema väärtuse muutumist, Seega ei ole amortisatsioonimeetodi ja –määrade valiku eesmärgiks mitte vara jääkmaksumuse hoidmine võimalikult ligilähedane tema turuväärtusega, vaid vara kasutamise võimalikult õiglane peegeldus.</text:p>
      <text:p text:style-name="P287"/>
      <text:soft-page-break/>
      <text:p text:style-name="P288"><text:s/>Ettevõte võib arvestusmeetodid ise valida ja need seadustada raamatupidamise sise-eeskirjaga (vt RTJ 5), kuid valitud meetod peab kõige täpsemalt jaotama amortiseeritava väärtuse arvestusperioodide vahel vastavalt vara kasutamisest saadava majandusliku kasuga.</text:p>
      <text:p text:style-name="P289"/>
      <text:p text:style-name="P290"><text:span text:style-name="T291">Lineaarset meetodid</text:span><text:s/>kasutatakse praktikas kõige sagedamini. S.o. ühtlane mahaarvestusmeetod, kus kuludesse kantakse igal aastal võrdne summa. Siin on oluline teada põhivara soetusmaksumust, lõppväärtust ja kasutusaega.</text:p>
      <text:p text:style-name="P292"/>
      <text:p text:style-name="P293"><text:tab/><text:tab/><text:tab/><text:tab/>1</text:p>
      <text:p text:style-name="P294">Amortisatsioonimäär = --------------- x 100%</text:p>
      <text:p text:style-name="P295"><text:tab/><text:tab/><text:tab/><text:tab/>n<text:tab/><text:tab/><text:tab/>n – kasutusaeg aastates</text:p>
      <text:soft-page-break/>
      <text:p text:style-name="P296">Aastane amortisatsioonisumma = amortisatsioonimäär x (soetusmaksumus – lõppväärtus)</text:p>
      <text:p text:style-name="P297"/>
      <text:p text:style-name="P298">Vara hakatakse amortiseerima tema kasutusele võtmise hetkest ja lõpetatakse tema täielikul amortiseerimisel või kasutusest eemaldamisel. Kui täielikult amortiseeritud vara on ettevõttes veel kasutusel, siis sellist vara bilansist maha kanda ei tohi.</text:p>
      <text:p text:style-name="P299"/>
      <text:p text:style-name="P300">Kui selgub, et algselt hinnatud kasulik eluiga erineb tegelikust kasulikust elueast, siis tuleb amortisatsiooninorme muuta. Selle mõju kajastatakse aruandeperioodis ja järgmistel perioodidel, mitte tagasiulatuvalt.</text:p>
      <text:p text:style-name="P301"/>
      <text:p text:style-name="P302">Põhivara amortisatsiooni arvestuseks avatakse üks või mitu (bilansikirjete järgi) kontraaktiva kontot, mille kreeditsaldo vähendab põhivara soetusmaksumuse jääkmaksumuseni.<text:s/></text:p>
      <text:p text:style-name="P303">Konto kreeditis toimub kulumi arvestus, deebeti kaudu toimub kulumi vähenemine (väljaläinud põhivarade osas).</text:p>
      <text:p text:style-name="P304"/>
      <text:p text:style-name="P305">Näiteks: <text:s/>Kontorihoone amortisatsiooni arvestus:</text:p>
      <text:p text:style-name="P306"><text:tab/>D- Amortisatsioonikulu või üldhalduskulu</text:p>
      <text:p text:style-name="P307"><text:tab/>K- Hoone kulum</text:p>
      <text:p text:style-name="P308"/>
      <text:p text:style-name="P309"/>
      <text:p text:style-name="P310">Põhivara mahakandmisel (akt) kirjendatakse, kui põhivara on täielikult amortiseerunud:</text:p>
      <text:p text:style-name="P311">D Hoone kulum</text:p>
      <text:p text:style-name="P312">K Kontorihoone</text:p>
      <text:p text:style-name="P313">Kui põhivara ei ole täielikult amortiseerunud, kuid põhivara kantakse maha, kirjendatakse amortiseerimata osa Muu ärikuluna.</text:p>
      <text:p text:style-name="P314">D Hoone kulum</text:p>
      <text:p text:style-name="P315">D Muu ärikulu</text:p>
      <text:p text:style-name="P316">K Kontorihoone</text:p>
      <text:p text:style-name="P317">Näide:<text:s/></text:p>
      <text:p text:style-name="P318">1. Jaanuaris soetas ettevõte tootmisseadme, mille maksumus on 200000 € ja lõpetamismaksumus 0 €. Kasulik tööiga 5 aastat.</text:p>
      <text:p text:style-name="P319"/>
      <text:p text:style-name="P320"/>
      <text:p text:style-name="P321"/>
      <text:p text:style-name="P322"/>
      <text:p text:style-name="P323"/>
      <text:p text:style-name="P324">2. Oletame, et samale põhivarale määrati lõpetamismaksumus 25000 €.</text:p>
      <text:p text:style-name="P325"/>
      <text:p text:style-name="P326"/>
      <text:p text:style-name="P327"/>
      <text:p text:style-name="P328">Mahaarvamise graafik:</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Aasta</text:p>
          </table:table-cell>
          <table:table-cell table:style-name="TableCell337">
            <text:p text:style-name="P338">Amortisatsioonikulu</text:p>
          </table:table-cell>
          <table:table-cell table:style-name="TableCell339">
            <text:p text:style-name="P340">Akumuleeritud kulum</text:p>
          </table:table-cell>
          <table:table-cell table:style-name="TableCell341">
            <text:p text:style-name="P342">Põhivara jääkmaksumus aasta lõpus</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p text:style-name="P390"/>
      <text:p text:style-name="P391"><text:span text:style-name="T392">Tegevusmahul põhinev meetod</text:span><text:span text:style-name="T393">:<text:s/></text:span></text:p>
      <text:p text:style-name="P394">Tegevusmahul põhineva meetodi rakendamisel määratakse igale toote- või teenuseühikule teatud kindel amortisatsioonisumma, mida nimetatakse amortisatsioonimääraks. Amortisatsioonimäär saadakse põhivara soetusmaksumuse ja kasuliku eluea jagatisena.</text:p>
      <text:p text:style-name="P395"/>
      <text:p text:style-name="P396">Amortisatsioonimäär =<text:s/><text:tab/><text:span text:style-name="T397">Soetusmaksumus – lõpetamismaksumus</text:span></text:p>
      <text:p text:style-name="P398"><text:tab/><text:tab/><text:tab/><text:tab/>Eeldatav kasulik tööiga (töömaht kokku)</text:p>
      <text:p text:style-name="P399"/>
      <text:p text:style-name="P400">Amortisatsioonikulu määramiseks korrutatakse perioodi tegevusmaht leitud amortisatsioonimääraga.</text:p>
      <text:p text:style-name="P401"/>
      <text:p text:style-name="P402">Amortisatsioonikulu = amortisatsioonimäär x perioodi tegevusmaht</text:p>
      <text:p text:style-name="P403">Näide:</text:p>
      <text:p text:style-name="P404">Koopiamasina soetusmaksumus on 4500€ eeldatav töömaht on 80000 koopiat, eeldatav lõpetamismaksumus on 500€. Oletame, et koopiamasinaga tehakse:<text:tab/></text:p>
      <text:p text:style-name="P405">1. aastal<text:s/><text:tab/><text:tab/><text:tab/>28 000 koopiat</text:p>
      <text:p text:style-name="P406">2. aastal<text:s/><text:tab/><text:tab/><text:tab/>35 000 koopiat</text:p>
      <text:p text:style-name="P407">3. aastal<text:s/><text:tab/><text:tab/><text:tab/>17 000 koopiat.</text:p>
      <text:p text:style-name="P408"/>
      <text:p text:style-name="P409"/>
      <text:p text:style-name="P410"/>
      <text:p text:style-name="P411">Mahaarvamise graafik:</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Aasta</text:p>
          </table:table-cell>
          <table:table-cell table:style-name="TableCell420">
            <text:p text:style-name="P421">Amortisatsioonikulu</text:p>
          </table:table-cell>
          <table:table-cell table:style-name="TableCell422">
            <text:p text:style-name="P423">Akumuleeritud kulum</text:p>
          </table:table-cell>
          <table:table-cell table:style-name="TableCell424">
            <text:p text:style-name="P425">Põhivara jääkmaksumus aasta lõpus</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P455"/>
      <text:p text:style-name="P456"/>
      <text:p text:style-name="P457"/>
      <text:p text:style-name="P458"/>
      <text:p text:style-name="P459">Kahekordselt alaneva jäägi meetod</text:p>
      <text:p text:style-name="P460">See meetod on kiirmahaarvamise meetod. Selle meetodi puhul kantakse suurem osa kuluks vara kasutusperioodi alguses. Amortisatsiooni arvutamisel kasutatakse kahekordset lineaarse meetodi amortisatsioonimäära, kusjuures aluseks võetakse põhivara jääkmaksumus. Selleks tuleb:<text:tab/></text:p>
      <text:p text:style-name="P461">1. Teha kindlaks lineaarne amortisatsioonimäär aasta kohta.</text:p>
      <text:p text:style-name="P462">2. Korrutada leitud määr kahega.</text:p>
      <text:p text:style-name="P463">3. Kahekordne lineaarne amortisatsioonimäär korrutatakse põhivara jooksva …………… jääkmaksumusega.</text:p>
      <text:p text:style-name="P464">Viimase aasta amortisatsioonikuluks võetakse summa, mis vähendab põhivara jääkmaksumuse lõpetamismaksumuseni.</text:p>
      <text:p text:style-name="P465"/>
      <text:p text:style-name="P466"/>
      <text:p text:style-name="P467">Näide:</text:p>
      <text:p text:style-name="P468">Jaanuaris soetas ettevõte tootmisseadme, mille maksumus on 20000 € ja lõpetamismaksumus 2500 €. Kasulik tööiga 5 aastat.</text:p>
      <text:p text:style-name="P469"/>
      <text:p text:style-name="P470">Mahaarvamise graafik:</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Aasta</text:p>
          </table:table-cell>
          <table:table-cell table:style-name="TableCell479">
            <text:p text:style-name="P480">Amortisatsioonikulu</text:p>
          </table:table-cell>
          <table:table-cell table:style-name="TableCell481">
            <text:p text:style-name="P482">Akumuleeritud kulum</text:p>
          </table:table-cell>
          <table:table-cell table:style-name="TableCell483">
            <text:p text:style-name="P484">Põhivara jääkmaksumus aasta lõpu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0000</text:p>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Kasutusaastate järjenumbrite summa meetod</text:p>
      <text:p text:style-name="P541">Selle meetodi puhul on tegu kiiramortisatsioonimeetodiga. Amortisatsioonikulu arvutatakse järgmise valemiga:</text:p>
      <text:p text:style-name="P542"/>
      <text:p text:style-name="P543">(Põhivara kasutusaeg+1) – kasutusaasta järjenumber<text:s/></text:p>
      <text:p text:style-name="P544">--------------------------------------------------------------X soetamismaksumus-lõpetamismaksumus</text:p>
      <text:p text:style-name="P545">Kasutusaastate järjenumbrite summa</text:p>
      <text:p text:style-name="P546"/>
      <text:p text:style-name="P547"/>
      <text:p text:style-name="P548">Näide:</text:p>
      <text:p text:style-name="P549">Jaanuaris soetas ettevõte tootmisseadme, mille maksumus on 20000€ ja lõpetamismaksumus 2500€. Kasulik tööiga 5 aastat.</text:p>
      <text:p text:style-name="P550"/>
      <text:p text:style-name="P551"/>
      <text:p text:style-name="P552"/>
      <text:p text:style-name="P553">Mahaarvamise graafik:</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Aasta</text:p>
          </table:table-cell>
          <table:table-cell table:style-name="TableCell562">
            <text:p text:style-name="P563">Amortisatsioonikulu</text:p>
          </table:table-cell>
          <table:table-cell table:style-name="TableCell564">
            <text:p text:style-name="P565">Akumuleeritud kulum</text:p>
          </table:table-cell>
          <table:table-cell table:style-name="TableCell566">
            <text:p text:style-name="P567">Põhivara jääkmaksumus aasta lõpu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0000</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Kui põhivara soetatakse aasta keskel, arvutatakse amortisatsioonikulu arvestusperioodi lõpul proportsionaalselt põhivara tegelikule kasutusajale. Kui põhivara soetatakse kuu keskel, siis alustada amortisatsiooni arvestamist soetamiskuul</text:p>
      <text:p text:style-name="P623"/>
      <text:p text:style-name="P624"/>
      <text:p text:style-name="P625"/>
      <text:p text:style-name="P626"/>
      <text:soft-page-break/>
      <text:p text:style-name="P627">Materiaalsete põhivarade remondi, hoolduse ja parenduste arvestus</text:p>
      <text:p text:style-name="P628">Põhivara töökorras hoidmiseks on vaja neid remontida. Põhivarade remondikulude korra kehtestab iga ettevõte oma raamatupidamise sise-eeskirjaga. Arvestuskorra kehtestamisel tuleb kulusid põhivarade parendusteks ja täiendamiseks (rekonstrueerimiseks) eristada nende hoolde- ja remondikuludest. Kulutused, mis taastavad objekti algset tootlustaset ( remont ja hooldus), kajastatakse perioodikuludes.</text:p>
      <text:p text:style-name="P629">Hoolde- ja remondikulud kantakse ettevõttes kuludesse vastavalt sellele, millist tootmisharu või töölõiku remonditav põhivaraobjekt teenindab. Kanded sõltuvad sellest kas remonditööd tellitakse väljastpoolt või teostatakse remont oma ettevõtte jõududega.</text:p>
      <text:p text:style-name="P630"/>
      <text:p text:style-name="P631"/>
      <text:p text:style-name="P632"><text:span text:style-name="T633">Näiteks</text:span>: a) Remondifirma teostas tootmishoone remonti ja esitas remondiarve.</text:p>
      <text:p text:style-name="P634"><text:tab/><text:tab/>D- Tootmiskulu</text:p>
      <text:p text:style-name="P635"><text:tab/>D- Käibemaks</text:p>
      <text:p text:style-name="P636"><text:tab/>K- Tarnijatele tasumata arved</text:p>
      <text:p text:style-name="P637">b) Ettevõtte oma jõududega remonditi kontori kabinette</text:p>
      <text:p text:style-name="P638"><text:tab/>D- Üldhalduskulu</text:p>
      <text:p text:style-name="P639"><text:tab/>K- Materjal</text:p>
      <text:p text:style-name="P640"><text:tab/>K- Võlad töövõtjatele</text:p>
      <text:p text:style-name="P641"><text:tab/>K- Sotsiaalmaks</text:p>
      <text:p text:style-name="P642"><text:tab/>K- Töötuskindlustusmakse jne.</text:p>
      <text:p text:style-name="P643"/>
      <text:p text:style-name="P644">Kulutused, mis tõstavad vara tootlustaset kõrgemale selle esialgselt hinnatud tootlustasemest, loetakse parendusega seotud kuludeks ja need lisatakse vara soetusmaksumusele.</text:p>
      <text:p text:style-name="P645"/>
      <text:p text:style-name="P646"><text:s/>Sellisteks kulutusteks on kulutused, mille tagajärjel:</text:p>
      <text:list text:style-name="LFO14" text:continue-numbering="true">
        <text:list-item>
          <text:p text:style-name="P647">pikeneb vara kasulik eluiga</text:p>
        </text:list-item>
        <text:list-item>
          <text:p text:style-name="P648">suureneb tootmisvõimsus</text:p>
        </text:list-item>
        <text:list-item>
          <text:p text:style-name="P649">paraneb toodangu kvaliteet ja müügist saadav tulu</text:p>
        </text:list-item>
        <text:list-item>
          <text:p text:style-name="P650">vähenevad tootmiskulud.</text:p>
        </text:list-item>
      </text:list>
      <text:p text:style-name="P651">Parendamiskulude arvestuseks võib avada vastavanimelise konto või kasutada kontot lõpetamata ehitus. Parenduskulud koondatakse konto deebetisse ja tööde lõpetamisel kantakse kulud vastava põhivara maksumusele juurde.<text:s/></text:p>
      <text:p text:style-name="P652"/>
      <text:p text:style-name="P653"><text:span text:style-name="T654">Näiteks</text:span><text:s/>teostas töid ehitusfirma, kes esitas jooksvalt <text:s/>arveid:</text:p>
      <text:p text:style-name="P655">a)<text:tab/>D- Parenduskulud</text:p>
      <text:p text:style-name="P656"><text:tab/>D- Käibemaks</text:p>
      <text:p text:style-name="P657"><text:tab/>K- Tarnijatele tasumata arved</text:p>
      <text:p text:style-name="P658"/>
      <text:p text:style-name="P659">b)<text:s/><text:tab/>Tööde lõpetamisel lisatakse kulutuste summa põhivara maksumusele</text:p>
      <text:list text:style-name="LFO24">
        <text:list-item text:start-value="2">
          <text:p text:style-name="P660">D- Masinad ja seadmed</text:p>
        </text:list-item>
      </text:list>
      <text:p text:style-name="P661">K- Parenduskulud</text:p>
      <text:p text:style-name="P662">Peale seda hinnatakse ümber põhivara kasulik eluiga ning jätkatakse amortisatsiooni arvestamist uuelt tasandilt.</text:p>
      <text:p text:style-name="P663"/>
      <text:p text:style-name="P664"/>
      <text:p text:style-name="P665"/>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soft-page-break/>
            <text:p text:style-name="P675"><text:span text:style-name="T676">Näide RTJ-st!</text:span></text:p>
          </table:table-cell>
          <table:covered-table-cell/>
          <table:covered-table-cell/>
          <table:covered-table-cell/>
        </table:table-row>
        <table:table-row table:style-name="TableRow677">
          <table:table-cell table:style-name="TableCell678" table:number-columns-spanned="4">
            <text:p text:style-name="P679">Halvas seisukorras hoonel vahetatakse välja katus (maksumus 700 tuhat), ja põrandad (maksumus 200 tuhat) ning värvitakse seinad (maksumus 20 tuhat). Uue katuse eeldatav kasulik eluiga on 30 aastat (ühtib hoone järelejäänud elueaga). Uue põranda eeldatav kasulik eluiga on 10 aastat, mille järel tuleb põrand uuesti välja vahetada. Seinu värvitakse vastavalt vajadusele iga 1–3 aasta tagant.</text:p>
          </table:table-cell>
          <table:covered-table-cell/>
          <table:covered-table-cell/>
          <table:covered-table-cell/>
        </table:table-row>
        <table:table-row table:style-name="TableRow680">
          <table:table-cell table:style-name="TableCell681" table:number-columns-spanned="4">
            <text:p text:style-name="P682">Nii katuse kui põranda komponent vastavad nii materiaalse põhivara mõistele kui vara bilansis kajastamise kriteeriumitele, kuna:</text:p>
          </table:table-cell>
          <table:covered-table-cell/>
          <table:covered-table-cell/>
          <table:covered-table-cell/>
        </table:table-row>
        <table:table-row table:style-name="TableRow683">
          <table:table-cell table:style-name="TableCell684" table:number-columns-spanned="4">
            <text:p text:style-name="P685">    (a) nad osalevad tõenäoliselt tulevikus majandusliku kasu tekitamisel;</text:p>
          </table:table-cell>
          <table:covered-table-cell/>
          <table:covered-table-cell/>
          <table:covered-table-cell/>
        </table:table-row>
        <table:table-row table:style-name="TableRow686">
          <table:table-cell table:style-name="TableCell687" table:number-columns-spanned="4">
            <text:p text:style-name="P688">    (b) nende soetusmaksumus on usaldusväärselt määratav; ja</text:p>
          </table:table-cell>
          <table:covered-table-cell/>
          <table:covered-table-cell/>
          <table:covered-table-cell/>
        </table:table-row>
        <table:table-row table:style-name="TableRow689">
          <table:table-cell table:style-name="TableCell690" table:number-columns-spanned="4">
            <text:p text:style-name="P691">    (c) neid kasutatakse pikema perioodi jooksul kui üks aasta.</text:p>
          </table:table-cell>
          <table:covered-table-cell/>
          <table:covered-table-cell/>
          <table:covered-table-cell/>
        </table:table-row>
        <table:table-row table:style-name="TableRow692">
          <table:table-cell table:style-name="TableCell693" table:number-columns-spanned="4">
            <text:p text:style-name="P694">Teada on, et eelmise põranda bilansiline jääkmaksumus on 10 tuhat. Eelmise katuse bilansiline jääkmaksumus on teadmata (kuna see soetati koos hoonega), kuid lähtudes hoone bilansilisest jääkmaksumusest ja katuse hinnangulisest osast selles, võib tuletada vana katuse hinnanguliseks jääkmaksumuseks 20 tuhat. Samaaegselt uue katuse ja põranda kajastamisega kantakse kulusse vana katus ja põrand.</text:p>
          </table:table-cell>
          <table:covered-table-cell/>
          <table:covered-table-cell/>
          <table:covered-table-cell/>
        </table:table-row>
        <table:table-row table:style-name="TableRow695">
          <table:table-cell table:style-name="TableCell696" table:number-columns-spanned="4">
            <text:p text:style-name="P697">Seinte värvimine on jooksva hoolduse ja remondiga seotud kulu, mis kajastatakse lähtudes olulisuse printsiibist perioodikuludes.</text:p>
          </table:table-cell>
          <table:covered-table-cell/>
          <table:covered-table-cell/>
          <table:covered-table-cell/>
        </table:table-row>
        <table:table-row table:style-name="TableRow698">
          <table:table-cell table:style-name="TableCell699" table:number-columns-spanned="4">
            <text:p text:style-name="P700">Raamatupidamises tehakse järgmised kanded:</text:p>
          </table:table-cell>
          <table:covered-table-cell/>
          <table:covered-table-cell/>
          <table:covered-table-cell/>
        </table:table-row>
        <table:table-row table:style-name="TableRow701">
          <table:table-cell table:style-name="TableCell702">
            <text:p text:style-name="P703">D</text:p>
          </table:table-cell>
          <table:table-cell table:style-name="TableCell704">
            <text:p text:style-name="P705">Hooned – uus katus (amortiseeritakse 30 a jooksul)</text:p>
          </table:table-cell>
          <table:table-cell table:style-name="TableCell706">
            <text:p text:style-name="P707">700,000</text:p>
          </table:table-cell>
          <table:table-cell table:style-name="TableCell708">
            <text:p text:style-name="P709"> </text:p>
          </table:table-cell>
        </table:table-row>
        <table:table-row table:style-name="TableRow710">
          <table:table-cell table:style-name="TableCell711">
            <text:p text:style-name="P712">D</text:p>
          </table:table-cell>
          <table:table-cell table:style-name="TableCell713">
            <text:p text:style-name="P714">Hooned – uus põrand (amortiseeritakse 10 a jooksul)</text:p>
          </table:table-cell>
          <table:table-cell table:style-name="TableCell715">
            <text:p text:style-name="P716">200,000</text:p>
          </table:table-cell>
          <table:table-cell table:style-name="TableCell717">
            <text:p text:style-name="P718"> </text:p>
          </table:table-cell>
        </table:table-row>
        <table:table-row table:style-name="TableRow719">
          <table:table-cell table:style-name="TableCell720">
            <text:p text:style-name="P721">D</text:p>
          </table:table-cell>
          <table:table-cell table:style-name="TableCell722">
            <text:p text:style-name="P723">Remondikulu</text:p>
          </table:table-cell>
          <table:table-cell table:style-name="TableCell724">
            <text:p text:style-name="P725">20,000</text:p>
          </table:table-cell>
          <table:table-cell table:style-name="TableCell726">
            <text:p text:style-name="P727"> </text:p>
          </table:table-cell>
        </table:table-row>
        <table:table-row table:style-name="TableRow728">
          <table:table-cell table:style-name="TableCell729">
            <text:p text:style-name="P730">K</text:p>
          </table:table-cell>
          <table:table-cell table:style-name="TableCell731">
            <text:p text:style-name="P732">Raha</text:p>
          </table:table-cell>
          <table:table-cell table:style-name="TableCell733">
            <text:p text:style-name="P734">920,000</text:p>
          </table:table-cell>
          <table:table-cell table:style-name="TableCell735">
            <text:p text:style-name="P736"> </text:p>
          </table:table-cell>
        </table:table-row>
        <table:table-row table:style-name="TableRow737">
          <table:table-cell table:style-name="TableCell738">
            <text:p text:style-name="P739">D</text:p>
          </table:table-cell>
          <table:table-cell table:style-name="TableCell740">
            <text:p text:style-name="P741">Materiaalse põhivara allahindlus</text:p>
          </table:table-cell>
          <table:table-cell table:style-name="TableCell742">
            <text:p text:style-name="P743">30,000</text:p>
          </table:table-cell>
          <table:table-cell table:style-name="TableCell744">
            <text:p text:style-name="P745"> </text:p>
          </table:table-cell>
        </table:table-row>
        <table:table-row table:style-name="TableRow746">
          <table:table-cell table:style-name="TableCell747">
            <text:p text:style-name="P748">K</text:p>
          </table:table-cell>
          <table:table-cell table:style-name="TableCell749">
            <text:p text:style-name="P750">Hooned – vana katus</text:p>
          </table:table-cell>
          <table:table-cell table:style-name="TableCell751">
            <text:p text:style-name="P752">20,000</text:p>
          </table:table-cell>
          <table:table-cell table:style-name="TableCell753">
            <text:p text:style-name="P754"> </text:p>
          </table:table-cell>
        </table:table-row>
        <table:table-row table:style-name="TableRow755">
          <table:table-cell table:style-name="TableCell756">
            <text:p text:style-name="P757">K</text:p>
          </table:table-cell>
          <table:table-cell table:style-name="TableCell758">
            <text:p text:style-name="P759">Hooned – vana põrand</text:p>
          </table:table-cell>
          <table:table-cell table:style-name="TableCell760">
            <text:p text:style-name="P761">10,000</text:p>
          </table:table-cell>
          <table:table-cell table:style-name="TableCell762">
            <text:p text:style-name="P763"> </text:p>
          </table:table-cell>
        </table:table-row>
      </table:table>
      <text:p text:style-name="Normal">Jooksva hoolduse ja remondiga kaasnevad kulud kajastatakse perioodikuludes.</text:p>
      <text:p text:style-name="Normal">Näiteks: autodel –õlivahetus, hoonetes – tapeedi vahetus, seinade üle värvimine jne…</text:p>
      <text:p text:style-name="P764"/>
      <text:p text:style-name="P765">Vara väärtuse langus <text:s/>( Raamatupidamise käsiraamat – 5.3.10 - …test)<text:s/></text:p>
      <text:p text:style-name="P766">Allahindluse vajaduse tuvastamine:</text:p>
      <text:p text:style-name="P767">RAA koostamisel peab juhtkond kriitiliselt hindama (inventuur!), kas on märke, mis võiksid viidata varade väärtuse langusele. Sellisteks märkideks võivad muuhulgas olla<text:s/></text:p>
      <text:list text:style-name="LFO26">
        <text:list-item text:start-value="1">
          <text:list>
            <text:list-item text:start-value="1">
              <text:p text:style-name="P768">sarnaste varade turuväärtus on langenud oluliselt kiiremini kui aja möödumise või vara tavapärase kasutamise tulemusena võik eeldada;</text:p>
            </text:list-item>
            <text:list-item>
              <text:p text:style-name="P769">üldine majanduskeskkond ja turusituatsioon on halvenenud, mistõttu on tõenäoline, et varast genereeritav rahavoog/tulu väheneb;</text:p>
            </text:list-item>
            <text:list-item>
              <text:p text:style-name="P770"><text:span text:style-name="T771">turu intressimäärad on tõusnud, mistõttu varade kasutusväärtuse arvutamisel kasutatav diskontomäär on tõusnud ja vara kasutusväärtus langenud;</text:span></text:p>
            </text:list-item>
            <text:list-item>
              <text:p text:style-name="P772">ettevõtte netovara väärtus on suurem ettevõtte <text:s/>hinnangulisest õiglasest väärtusest;</text:p>
            </text:list-item>
            <text:list-item>
              <text:p text:style-name="P773">varade füüsiline seisund on järsult halvenenud;</text:p>
            </text:list-item>
            <text:list-item>
              <text:p text:style-name="P774">varast või varade grupist saadavad tulud on väiksemad planeeritust;</text:p>
            </text:list-item>
            <text:list-item>
              <text:p text:style-name="P775">ettevõte kavatseb lõpetada mõningaid tegevusvaldkondi või sulgeda mõningaid osakondi.</text:p>
            </text:list-item>
          </text:list>
        </text:list-item>
      </text:list>
      <text:soft-page-break/>
      <text:p text:style-name="P776">Juhul, kui ettevõtte juhtkonnal on kahtlusi mõne varaobjekti väärtuse langemise suhtes alla tema bilansilise väärtuse, viiakse läbi vara väärtuse test, mille käigus leitakse vara neto müügihind ja vara kasutusväärtus, ning hinnatakse vajadust vara allahindluseks. Juhul, kui selgub, et kas vara neto müügihind või tema kasutusväärtus ületab vara bilansilise väärtuse, puudub vajadus teise näitaja leidmiseks, kuna vara kaetav väärtus on igal juhul kõrgem bilansilisest väärtusest.</text:p>
      <text:p text:style-name="P777"/>
      <text:p text:style-name="P778"><text:span text:style-name="T779">Näiteks<text:s/></text:span><text:span text:style-name="T780">on</text:span><text:span text:style-name="T781"><text:s/>ettevõtte bilansis tootmisliin jääkväärtusega 950 000.-.Tootmisliin kavatsetakse 2 aasta pärast välja vahetada. Siit viide asjaolule, et tootmisliini kaetav väärtus võib olla alla tema bilansilise jääkväärtuse.</text:span></text:p>
      <text:p text:style-name="P782"/>
      <text:p text:style-name="P783">Ettevõtte kapitali kaalutud keskmine hind on 12%. Tootmisliini on võimalik müüa vanarauaks, lootes saada kahe aasta pärast tootmisliini eest 25000.-</text:p>
      <text:p text:style-name="P784"/>
      <text:p text:style-name="P785">Kui palju peaks tootmisliini alla hindama????</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oodangu müük</text:p>
          </table:table-cell>
          <table:table-cell table:style-name="TableCell793">
            <text:p text:style-name="P794">1 100 000</text:p>
          </table:table-cell>
          <table:table-cell table:style-name="TableCell795">
            <text:p text:style-name="P796">900 000</text:p>
          </table:table-cell>
        </table:table-row>
        <table:table-row table:style-name="TableRow797">
          <table:table-cell table:style-name="TableCell798">
            <text:p text:style-name="P799">Toote kulud</text:p>
          </table:table-cell>
          <table:table-cell table:style-name="TableCell800">
            <text:p text:style-name="P801">-500 000</text:p>
          </table:table-cell>
          <table:table-cell table:style-name="TableCell802">
            <text:p text:style-name="P803">-360 000</text:p>
          </table:table-cell>
        </table:table-row>
        <table:table-row table:style-name="TableRow804">
          <table:table-cell table:style-name="TableCell805">
            <text:p text:style-name="P806">Tootmisliini remont ja hooldus</text:p>
          </table:table-cell>
          <table:table-cell table:style-name="TableCell807">
            <text:p text:style-name="P808">-60 000</text:p>
          </table:table-cell>
          <table:table-cell table:style-name="TableCell809">
            <text:p text:style-name="P810">-60 000</text:p>
          </table:table-cell>
        </table:table-row>
        <table:table-row table:style-name="TableRow811">
          <table:table-cell table:style-name="TableCell812">
            <text:p text:style-name="P813">Raha tootmisliini müügist</text:p>
          </table:table-cell>
          <table:table-cell table:style-name="TableCell814">
            <text:p text:style-name="P815"/>
          </table:table-cell>
          <table:table-cell table:style-name="TableCell816">
            <text:p text:style-name="P817">25 000</text:p>
          </table:table-cell>
        </table:table-row>
        <table:table-row table:style-name="TableRow818">
          <table:table-cell table:style-name="TableCell819">
            <text:p text:style-name="P820">Netorahavoog</text:p>
          </table:table-cell>
          <table:table-cell table:style-name="TableCell821">
            <text:p text:style-name="P822">540 000</text:p>
          </table:table-cell>
          <table:table-cell table:style-name="TableCell823">
            <text:p text:style-name="P824">505 000</text:p>
          </table:table-cell>
        </table:table-row>
      </table:table>
      <text:p text:style-name="P825"/>
      <text:p text:style-name="P826">Dirkonteerides kahel järgneval aastal laekuvat rahavoogu 12%-ga, kujuneb rahavoo nüüdisväärtuseks ehk vara kasutusväärtuseks:</text:p>
      <text:p text:style-name="P827"><text:tab/><text:tab/><text:tab/><text:s text:c="7"/></text:p>
      <text:p text:style-name="P828">540000/1,12+505000/1,12<text:tab/>= 884 726.-</text:p>
      <text:p text:style-name="P829"><text:span text:style-name="T830">Järelikult on vara kaetavaks väärtuseks 884725.-. Vara tuleb alla hinnata 950000-884725=</text:span><text:span text:style-name="T831">65275.-</text:span></text:p>
      <text:p text:style-name="P832">Vormistatakse Raamatupidamisõiend, millele lisatakse vara väärtuse test, raamatupidaja kirjendab:</text:p>
      <text:p text:style-name="P833"><text:tab/>D Põhivara kulum ja väärtuse langus (või sk 2 funktsiooni järgi!) 65 275.-</text:p>
      <text:p text:style-name="P834"><text:tab/>K Vastav materiaalse või immateriaalse põhivara kulumi konto <text:s text:c="2"/>65 275.-</text:p>
      <text:p text:style-name="P835">Bilansis jt finantsaruannetes kajastub korrigeeritud soetusmaksumus e jääkmaksumus.</text:p>
      <text:p text:style-name="P836"/>
      <text:p text:style-name="P837">Näiteks<text:s/></text:p>
      <text:p text:style-name="P838"><text:s/>Põhivara soetusmaksumus on 90000.-, kulumit on arvestatud 45000.-. Vara väärtuse testi järgi on põhivara tuleviku netorahavoog 28000.-.</text:p>
      <text:p text:style-name="P839">Arvutada ja kirjendada allahindlus.</text:p>
      <text:list text:style-name="LFO28">
        <text:list-item text:start-value="1">
          <text:p text:style-name="P840">Jääkväärtus 90000-45000=45000.-</text:p>
        </text:list-item>
        <text:list-item>
          <text:p text:style-name="P841">Allahindlus 45000-28000=17000.-</text:p>
        </text:list-item>
      </text:list>
      <text:p text:style-name="P842"/>
      <text:p text:style-name="P843">Deebet <text:s/>Põhivara kulum ja väärtuse langus (KA kirje)</text:p>
      <text:p text:style-name="P844">Kreedit Põhivara kulum (- Bilansi konto kontraaktiva)</text:p>
      <text:p text:style-name="P845"/>
      <text:p text:style-name="P846">Näiteks</text:p>
      <text:p text:style-name="P847">Masina soetusmaksumus on 32000.-, kulumit on arvestatud 14000.-. Masin hinnatakse alla summani 5000.-.</text:p>
      <text:p text:style-name="P848">Arvutada ja kirjendada allahindlus.</text:p>
      <text:p text:style-name="P849">Deebet Põhivara kulum ja väärtuse langus</text:p>
      <text:p text:style-name="P850">Kreedit Masina kulum</text:p>
      <text:soft-page-break/>
      <text:p text:style-name="P851">Põhivarade mahakandmine</text:p>
      <text:p text:style-name="P852">Põhivarade mahakandmine võib toimuda mitmel põhjusel:</text:p>
      <text:list text:style-name="LFO30" text:continue-numbering="true">
        <text:list-item>
          <text:p text:style-name="P853">Vara muutub kasutamiskõlbmatuks;</text:p>
        </text:list-item>
        <text:list-item>
          <text:p text:style-name="P854">Vara ei ole enam vaja majandustegevuses;</text:p>
        </text:list-item>
        <text:list-item>
          <text:p text:style-name="P855">Muud põhjused.</text:p>
        </text:list-item>
      </text:list>
      <text:p text:style-name="P856">Põhivarad, mis maha kantakse, võib müüa või likvideerida. Vormistada AKT.</text:p>
      <text:p text:style-name="P857"/>
      <text:p text:style-name="P858"><text:span text:style-name="T859">Mahakandmisel (likvideerimisel),</text:span><text:s/>kui põhivara on täielikult amortiseerunud:</text:p>
      <text:p text:style-name="P860"><text:tab/>D PV kulum<text:tab/><text:tab/>40000</text:p>
      <text:p text:style-name="P861"><text:tab/>K Põhivara<text:s/><text:tab/><text:tab/>40000</text:p>
      <text:p text:style-name="P862"/>
      <text:p text:style-name="P863">Mahakandmisel (likvideerimisel), kui põhivara ei ole täielikult amortiseerunud:</text:p>
      <text:p text:style-name="P864"><text:tab/>D PV kulum ja väärtuse langus (KA konto) 8000 (5000+3000)</text:p>
      <text:p text:style-name="P865"><text:tab/>D Põhivara kulum<text:tab/><text:tab/><text:tab/>35000</text:p>
      <text:p text:style-name="P866"><text:tab/>K Põhivara<text:tab/><text:tab/><text:tab/><text:tab/>40000</text:p>
      <text:p text:style-name="P867"><text:tab/>K jt likvideerimisega seotud kulud (töötasu, SM, TKM, tarnijateenuse võlg …) 3000</text:p>
      <text:p text:style-name="P868"/>
      <text:p text:style-name="P869">Kui põhivara likvideerimisel saadakse kasutuskõlbulikke materjale:</text:p>
      <text:p text:style-name="P870">D Tooraine ja materjal</text:p>
      <text:p text:style-name="P871"><text:s text:c="12"/>K PV kulum ja väärtuse langus (KA konto so<text:s/><text:span text:style-name="T872">kulu vähend</text:span>) vt RTJ 2Lisa2<text:s/></text:p>
      <text:p text:style-name="P873"/>
      <text:p text:style-name="P874">Põhivara mahakandmisel tekkinud kulude ja tulude arvestamiseks lähtutakse kasumiaruande kirje sisust, milles on öeldud:</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Põhivara kulum ja väärtuse langus</text:p>
          </table:table-cell>
          <table:table-cell table:style-name="TableCell882">
            <text:p text:style-name="P883">Materiaalselt ja immateriaalselt põhivaralt ja soetusmaksumuse meetodil kajastatavatelt kinnisvarainvesteeringutelt arvestatud amortisatsioonikulu ja väärtuse langusest (allahindlustest ja/või mahakandmistest) tekkinud kulu.</text:p>
          </table:table-cell>
        </table:table-row>
      </table:table>
      <text:p text:style-name="P884"/>
      <text:p text:style-name="P885"/>
      <text:p text:style-name="P886">Näiteks:</text:p>
      <text:p text:style-name="P887">Kantakse arvelt maha kasutuskõlbmatuks muutunud seade soetusmaksumusega 50 000€, kulumiga 45 000€. Seadme likvideerimisel saadakse varuosi summas 3 00€.</text:p>
      <text:p text:style-name="P888"/>
      <text:p text:style-name="P889">AKT:</text:p>
      <text:p text:style-name="P890">D Põhivara kulum ja väärtuse langus<text:tab/><text:s text:c="2"/>4700<text:tab/>(5000-300)</text:p>
      <text:p text:style-name="P891">D Tooraine ja materjal<text:tab/><text:tab/><text:tab/><text:s text:c="4"/>300<text:s/></text:p>
      <text:p text:style-name="P892">D Masinate ja seadmete kulum<text:tab/><text:tab/>45000</text:p>
      <text:p text:style-name="P893">K Masinad ja seadmed<text:tab/><text:tab/><text:tab/>50000</text:p>
      <text:p text:style-name="P894"/>
      <text:p text:style-name="P895"><text:span text:style-name="T896">Põhivarade müümisel</text:span><text:s/>tekkinud kasum või kahjum kantakse kasumiaruandes vastavalt kas muudesse ärituludesse või muudesse ärikuludesse.</text:p>
      <text:p text:style-name="P897"/>
      <text:p text:style-name="P898"/>
      <text:p text:style-name="P899"/>
      <text:p text:style-name="P900"/>
      <text:p text:style-name="P901"/>
      <text:soft-page-break/>
      <text:p text:style-name="P902">Näiteks:</text:p>
      <text:p text:style-name="P903">Müüdi seade (soetusmaksumus 25 000.-, kulum 7 000.-) müügihinnaga 20 000.- + ? € käibemaks.</text:p>
      <text:p text:style-name="P904"><text:span text:style-name="T905">Akt:</text:span><text:s text:c="5"/>D Muu ärikulu<text:tab/><text:tab/><text:tab/><text:tab/>18000</text:p>
      <text:p text:style-name="P906">D Masinate ja seadmete kulum<text:tab/><text:tab/><text:s text:c="2"/>7000</text:p>
      <text:p text:style-name="P907">K Masinad ja seadmed<text:tab/><text:tab/><text:tab/>25000</text:p>
      <text:p text:style-name="P908">ja:</text:p>
      <text:p text:style-name="P909">Müügiarve.</text:p>
      <text:p text:style-name="P910"><text:tab/>D Nõuded ostjate vastu/Raha<text:tab/><text:tab/><text:tab/><text:tab/><text:tab/><text:tab/>24000</text:p>
      <text:p text:style-name="P911"><text:tab/>K Muu äritulu<text:tab/>/ või kasum-kahjum põhivara müügist<text:tab/><text:tab/>20000</text:p>
      <text:p text:style-name="P912"><text:tab/>K KM võlg<text:tab/><text:tab/><text:tab/><text:tab/><text:tab/><text:tab/><text:tab/><text:tab/><text:s text:c="2"/>4000</text:p>
      <text:p text:style-name="P913"/>
      <text:p text:style-name="P914">Müügitulemus 20000-18000=2000 KA Muu äritulu</text:p>
      <text:p text:style-name="P915"/>
      <text:p text:style-name="P916">VÕI</text:p>
      <text:p text:style-name="P917"><text:tab/>D NOV<text:tab/><text:tab/><text:tab/><text:tab/>24000</text:p>
      <text:p text:style-name="P918"><text:tab/>D Pv kulum<text:tab/><text:tab/><text:tab/><text:tab/><text:s text:c="2"/>7000</text:p>
      <text:p text:style-name="P919"><text:tab/>K Põhivara<text:tab/><text:tab/><text:tab/><text:tab/>25000</text:p>
      <text:p text:style-name="P920"><text:tab/>K KM võlg<text:tab/><text:tab/><text:tab/><text:tab/><text:s text:c="2"/>4000</text:p>
      <text:p text:style-name="P921"><text:tab/>K Muu äritulu<text:tab/><text:tab/><text:tab/><text:tab/><text:s text:c="2"/>2000</text:p>
      <text:p text:style-name="P922"/>
      <text:p text:style-name="P923">Põhivarade mahakandmisel või likvideerimisel vormistatakse tavaliselt komisjoni poolt AKT!</text:p>
      <text:p text:style-name="P924">Tulude ja kulude kontod suletakse majandusaasta lõppkuupäeva seisuga tavapärases korras kas esialgu tulude-kulude koondkonto kaudu või otse aruandeaasta kasumi-kahjumi kontole, lõpetamiskanne vormistatakse Raamatupidamise õiendiga.</text:p>
      <text:p text:style-name="P925"/>
      <text:p text:style-name="P926">nÄITEKS<text:s/></text:p>
      <text:p text:style-name="P927"><text:span text:style-name="T928">Likvideeriti hoone:</text:span></text:p>
      <text:p text:style-name="P929">Soetusmaksumus<text:s/><text:tab/><text:tab/>110 000.-</text:p>
      <text:p text:style-name="P930">Kulum<text:tab/><text:tab/><text:s text:c="5"/><text:tab/><text:tab/><text:s text:c="2"/>88 000.-</text:p>
      <text:p text:style-name="P931">Töötasu lammutamisel <text:s/><text:tab/>3 000.- (bruto)</text:p>
      <text:p text:style-name="P932">Saadi kasutuskõlbulikku ehitusmaterjali 6 000.- ja küttepuid 2 000.-<text:tab/></text:p>
      <text:p text:style-name="P933">Kirjendada tehingud ja tuua välja likvideerimistulemus .</text:p>
      <text:p text:style-name="P934">NÄITEKS<text:s/></text:p>
      <text:p text:style-name="P935">Müüdi tootmisliin:</text:p>
      <text:p text:style-name="P936">Soetusmaksumus 234 000.-, kulum 230 000.-.</text:p>
      <text:p text:style-name="P937">Saadi müügist <text:s/>8 000.- sh käibemaks.</text:p>
      <text:p text:style-name="P938"><text:span text:style-name="T939">Kirjendada tehingud ja tuua välja müügitulemus.</text:span></text:p>
      <text:h text:style-name="Heading2" text:outline-level="2"><text:bookmark-start text:name="_Toc511647596"/><text:soft-page-break/>3.4 IMMATERIAALSED PÕHIVARAD <text:s/>(ainetu põhivara vt ka RP käsiraamat 5.3.9)<text:bookmark-end text:name="_Toc511647596"/></text:h>
      <text:p text:style-name="P940">Iseloomulikud tunnused on:</text:p>
      <text:list text:style-name="LFO31" text:continue-numbering="true">
        <text:list-item>
          <text:p text:style-name="P941">füüsilise substantsi puudumine;</text:p>
        </text:list-item>
        <text:list-item>
          <text:p text:style-name="P942">tulevikus saadava tulu suhteline ebakindlus;</text:p>
        </text:list-item>
        <text:list-item>
          <text:p text:style-name="P943">oodatav tuluperiood on limiteeritud kas lepinguga või kasutajaga;</text:p>
        </text:list-item>
        <text:list-item>
          <text:p text:style-name="P944">omab väärtust vaid antud ettevõttele.</text:p>
        </text:list-item>
      </text:list>
      <text:p text:style-name="P945"/>
      <text:p text:style-name="P946">Esmane arvele võtmine</text:p>
      <text:p text:style-name="P947">Immateriaalseid varaobjekte kajastatakse bilansis ainult juhul, kui:</text:p>
      <text:list text:style-name="LFO26" text:continue-numbering="true">
        <text:list-item>
          <text:list>
            <text:list-item>
              <text:p text:style-name="P948">objekt on ettevõtte poolt kontrollitav;</text:p>
            </text:list-item>
            <text:list-item>
              <text:p text:style-name="P949">on tõenäoline, et ettevõte saab objekti kasutamisest tulevikus majanduslikku kasu;</text:p>
            </text:list-item>
            <text:list-item>
              <text:p text:style-name="P950">objekti soetusmaksumus on usaldusväärselt hinnatav.<text:s/></text:p>
            </text:list-item>
          </text:list>
        </text:list-item>
      </text:list>
      <text:p text:style-name="P951">Majanduslik kasu võib väljenduda ka kulude kokkuhoius.</text:p>
      <text:p text:style-name="P952"/>
      <text:p text:style-name="P953"><text:span text:style-name="T954">Immateriaalne põhivara on näiteks arvuti tarkvara, patendid, litsentsid, kasutusõigused, ostetud kliendinimekirjad ja brändid, impordi- ja ekspordikvoodid, kaubamärgid, arendusväljaminekud ning äriühenduse tulemusena tekkinud firmaväärtus</text:span><text:span text:style-name="T955">.</text:span></text:p>
      <text:p text:style-name="P956"/>
      <text:p text:style-name="P957">Immateriaalsed põhivarad võetakse algselt arvele tema soetusmaksumuses, mis koosneb ostuhinnast ja otseselt soetamisega seotud kulutustest</text:p>
      <text:p text:style-name="P958"/>
      <text:p text:style-name="P959">Immateriaalsete põhivarade soetusmaksumuse määramisel lähtutakse samadest põhimõtetest nagu materiaalse põhivara soetusmaksumuse määramisel.</text:p>
      <text:p text:style-name="P960"/>
      <text:p text:style-name="BodyText"><text:span text:style-name="T961">Alljärgnevaid väljaminekuid ja kahjumeid ei võeta arvele immateriaalse põhivarana, vaid need kajastatakse nende tekkimise perioodil kuludena</text:span><text:span text:style-name="T962">:</text:span></text:p>
      <text:list text:style-name="LFO26" text:continue-numbering="true">
        <text:list-item>
          <text:list>
            <text:list-item>
              <text:p text:style-name="P963">asutamisväljaminekud (majandusüksuse asutamisega seotud kulud, nagu näiteks riigilõivud, juristidele makstud tasud jne.);</text:p>
            </text:list-item>
            <text:list-item>
              <text:p text:style-name="P964">uurimisväljaminekud);</text:p>
            </text:list-item>
            <text:list-item>
              <text:p text:style-name="P965">koolitusega seotud kulutused;</text:p>
            </text:list-item>
            <text:list-item>
              <text:p text:style-name="P966">reklaamile tehtud kulutused;</text:p>
            </text:list-item>
            <text:list-item>
              <text:p text:style-name="P967">üldised halduskulutused;</text:p>
            </text:list-item>
            <text:list-item>
              <text:p text:style-name="P968">kahjumid tootmise algfaasis;</text:p>
            </text:list-item>
            <text:list-item>
              <text:p text:style-name="P969"><text:span text:style-name="T970">kolimisega ja ettevõtte ümberstruktureerimisega seotud kulutused.</text:span></text:p>
            </text:list-item>
          </text:list>
        </text:list-item>
      </text:list>
      <text:p text:style-name="P971"/>
      <text:p text:style-name="P972"><text:span text:style-name="T973">Uurimisväljaminekud on uute teaduslike või tehniliste teadmiste genereerimise või informatsiooni kogumise eesmärgil läbiviidud uuringute ja teadustööga seotud kulutused. Uurimisväljaminekud on seotud teadusliku või tehnilise aluse loomisega uute<text:s/></text:span><text:span text:style-name="T974">võimalike<text:s/></text:span><text:span text:style-name="T975">toodete ja teenuste väljatöötamiseks ning need kajastatakse kuluna nende tekkimise hetkel.<text:s/></text:span></text:p>
      <text:p text:style-name="P976"/>
      <text:p text:style-name="P977"><text:span text:style-name="T978">Arenguväljaminekud on kulutused, mida tehakse uurimistulemuste rakendamisel uute konkreetsete toodete, teenuste, protsesside või süsteemide väljatöötamiseks, kujundamiseks või testimiseks. Arenguväljaminekuid kapitaliseeritakse immateriaalse põhivarana juhul, kui täidetud on kõik alltoodud kriteeriumid<text:s/></text:span></text:p>
      <text:list text:style-name="LFO26" text:continue-numbering="true">
        <text:list-item>
          <text:list>
            <text:list-item>
              <text:p text:style-name="P979">On olemas tehnilised ja finantsilised võimalused ning positiivne kavatsus projekti elluviimiseks;</text:p>
            </text:list-item>
            <text:list-item>
              <text:p text:style-name="P980">Ettevõte suudab kasutada või müüa loodavat vara;</text:p>
            </text:list-item>
            <text:list-item>
              <text:p text:style-name="P981"><text:span text:style-name="T982">immateriaalsest varast tulevikus tekkivat tulu (või kulude kokkuhoidu) on võimalik hinnata (sh. turu olemasolu projekti elluviimisel tekkivate toodete või teenuste jaoks):</text:span></text:p>
            </text:list-item>
            <text:list-item>
              <text:p text:style-name="P983"><text:span text:style-name="T984">arenguväljaminekute suurust on võimalik usaldusväärselt mõõta.</text:span></text:p>
            </text:list-item>
          </text:list>
        </text:list-item>
      </text:list>
      <text:p text:style-name="Footer"/>
      <text:p text:style-name="P985"><text:span text:style-name="T986">Kui uurimisfaasis tegeletakse võimalike alternatiivide otsimise, uurimise ja valikuga, siis arengufaasis toimub töö juba konkreetselt välja valitud uute toodete või teenuste väljatöötamisega, mille jaoks on koostatud eelarve ja võetud vastu põhimõtteline otsus viia arendustegevus lõpule. Juhul, kui uurimisfaas ei ole eristatav arengufaasist, tuleb kõiki antud projektiga seotud kulutusi lugeda uurimisväljaminekuteks ning kajastada kuluna nende toimumise hetkel. Juhul, kui hiljem selgub, et osa kulutustest siiski vastas kapitaliseerimise kriteeriumitele, ei tohi neid tagasiulatuvalt kapitaliseerida.</text:span></text:p>
      <text:p text:style-name="P987"/>
      <text:p text:style-name="P988"/>
      <text:p text:style-name="P989"/>
      <text:p text:style-name="P990"/>
      <text:p text:style-name="P991">Näide.</text:p>
      <text:p text:style-name="P992">Ettevõte arendab välja uue veebilehe, et hakata selle kaudu oma tooteid müüma. Peale klientidele mõeldud välise veebilehe luuakse veel teine veebileht firma siseseks kasutamiseks (intra-net), et selle abil kiirendada saabunud taotluste läbivaatamist ning hoida kokku firma kulusid. Milliseid alljärgnevatest kulutustest tohib kapitaliseerida immateriaalse põhivarana (kui nad vastavad paragrahvis<text:s/><text:span text:style-name="T993">48</text:span><text:s/>sätestatud kriteeriumitele) ja millised tuleb kanda kulusse:</text:p>
      <text:p text:style-name="P994"/>
      <text:list text:style-name="LFO32">
        <text:list-item text:start-value="1">
          <text:p text:style-name="P995">Turu-analüüs, projekti äriplaani ja eelarve väljatöötamine</text:p>
        </text:list-item>
        <text:list-item>
          <text:p text:style-name="P996">Klientidele mõeldud veebilehe struktuuri, disaini ja tehniliste lahenduste väljatöötamine</text:p>
        </text:list-item>
        <text:list-item>
          <text:p text:style-name="P997">Firma siseselt kasutatava veebilehe struktuuri, disaini ja tehniliste lahenduste väljatöötamine</text:p>
        </text:list-item>
        <text:list-item>
          <text:p text:style-name="P998">Uute veebilehtede registreerimisega seotud kulud</text:p>
        </text:list-item>
        <text:list-item>
          <text:p text:style-name="P999">Veebilehtedele riputatava materjali väljatöötamise kulud</text:p>
        </text:list-item>
        <text:list-item>
          <text:p text:style-name="P1000">Veebilehtede opereerimiskulud (sh. materjalide jooksev uuendamine)</text:p>
        </text:list-item>
        <text:list-item>
          <text:p text:style-name="P1001">Kulud, mis on seotud uue veebilehe reklaamiga teistel interneti lehekülgedel</text:p>
        </text:list-item>
        <text:list-item>
          <text:p text:style-name="P1002">Töötajate koolituskulud, mida tehakse uute veebilehtede kasutamise õpetamiseks</text:p>
        </text:list-item>
      </text:list>
      <text:p text:style-name="P1003"/>
      <text:p text:style-name="P1004"><text:span text:style-name="T1005">Vastus:</text:span><text:s/>arenguväljaminekutena tohib kapitaliseerida kulutusi 2-4, ülejäänud kulutused kajastatakse kuluna nende tekkimise hetkel.</text:p>
      <text:p text:style-name="P1006"/>
      <text:p text:style-name="P1007"><text:tab/>D veebileht/immateriaalne põhivara</text:p>
      <text:p text:style-name="P1008"><text:tab/>K palgavõlg</text:p>
      <text:p text:style-name="P1009"><text:tab/>K SM võlg</text:p>
      <text:p text:style-name="P1010"><text:tab/>K TKM võlg</text:p>
      <text:p text:style-name="P1011"><text:tab/>K võlg tarnijatele</text:p>
      <text:p text:style-name="P1012"><text:tab/>K (registreerimiskulu) kassa või arvelduskonto</text:p>
      <text:p text:style-name="P1013"/>
      <text:p text:style-name="P1014">Sisemiselt genereeritud firmaväärtust (s.o. ettevõtte turuväärtuse ja tema raamatupidamisliku omakapitali vahe) ei kajastata varana ettevõtte bilansis.</text:p>
      <text:p text:style-name="P1015"/>
      <text:p text:style-name="P1016"><text:span text:style-name="T1017">Edasine kajastamine</text:span></text:p>
      <text:p text:style-name="P1018">Immateriaalset põhivara kajastatakse bilansis tema soetusmaksumuses, millest on maha arvatud akumuleeritud kulum ja võimalikud väärtuse langusest tulenevad allahindlused.</text:p>
      <text:soft-page-break/>
      <text:p text:style-name="P1019"><text:span text:style-name="T1020">Immateriaalse põhivara amortiseerimisel</text:span><text:span text:style-name="T1021"><text:s/></text:span><text:span text:style-name="T1022">tuleb kasutada lineaarset meetodit,</text:span><text:span text:style-name="T1023"><text:s/>välja arvatud juhul, kui mõni muu meetod peegeldab objektiivsemalt varast saadava majandusliku kasu jagunemist vara kasulikule elueale. Alternatiivsete meetoditena on aktsepteeritavad ainult sellised amortisatsioonimeetodid, mille rakendamisel on akumuleeritud kulum igal ajahetkel vähemalt sama suur kui lineaarse meetodi rakendamisel.</text:span></text:p>
      <text:p text:style-name="P1024">Immateriaalse põhivara lõppväärtuseks loetakse null, välja arvatud juhul, kui on äärmiselt tõenäoline, et vara on võimalik pärast selle kasuliku eluea lõppu müüa (näiteks varale eksisteerib aktiivne turg või kolmandad osapooled on kohustunud vara välja ostma).</text:p>
      <text:p text:style-name="P1025"/>
      <text:p text:style-name="P1026">Kehtib eeldus, et immateriaalse põhivara kasulik eluiga ei ületa üldjuhul 20 aastat. 20 aastat ületava amortisatsiooniperioodi kasutamine on aktsepteeritav ainult juhul, kui leidub veenvaid tõendeid selle kohta, et vara kasulik eluiga on pikem kui 20 aastat (näiteks tegevuslitsents 30 aastaks, eeldusel, et litsentsi kasutamisest tulenevad tulud on kogu litsentsi kehtivusperioodil suuremad vastavatest kuludest). Juhul, kui ettevõte amortiseerib mõnda immateriaalset vara pikema perioodi jooksul kui 20 aastat, tuleb igal bilansipäeval viia läbi selle vara väärtuse test – koos materiaalse põhivaraga.</text:p>
      <text:p text:style-name="P1027"/>
      <text:p text:style-name="Normal"/>
      <text:p text:style-name="P1028">Deebet - amortisatsioonikulu või tootmiskulu, üldhalduskulu ...</text:p>
      <text:p text:style-name="P1029">Kreedit - immateriaalne põhivara</text:p>
      <text:p text:style-name="Normal"/>
      <text:p text:style-name="P1030">Bilansis kajastub immateriaalne põhivara jääkmaksumuses.</text:p>
      <text:p text:style-name="Normal">Goodvilli ei amortiseerita!!!</text:p>
      <text:p text:style-name="Normal"/>
      <text:p text:style-name="P1031">KAJASTAMINE BILANSIS JA KASUMIARUANDES</text:p>
      <text:p text:style-name="P1032">Materiaalset ja immateriaalset põhivara (välja arvatud müügiootel põhivara) kajastatakse bilansis selleks ettenähtud kirjetel; amortisatsioonikulu ja kahjumeid väärtuse langusest kajastatakse kasumiaruande skeemis 1 selleks eraldi ettenähtud kirjel ning skeemis 2 sobivatel kirjetel sõltuvalt varade funktsioonist ettevõttes. Kasumeid/ kahjumeid materiaalse ja immateriaalse põhivara müügist kajastatakse kirjetel Muud ärikulud / Muud äritulud.<text:s/></text:p>
      <text:p text:style-name="P1033"/>
      <text:p text:style-name="Normal">Ülesanne 3.25 (M. N-K.)</text:p>
      <text:p text:style-name="P1034">Esimese aasta jooksul kulutas AS uuringutele 17000€, mille tulemusel patenteeriti uus toode nimega UAK. Patent saadi 01.10.01.Patendi kehtivusaeg on 20 aastat ja hinnanguline kasulik eluiga 9 aastat. Patendi registreerimiseks tehti kulutusi õigusabile 5600€ 01.10.01.</text:p>
      <text:list text:style-name="LFO34">
        <text:list-item text:start-value="1">
          <text:p text:style-name="P1035">Kirjendada immateriaalse põhivaraga seotud tehingud 1-l ja 2-l aastal.</text:p>
        </text:list-item>
        <text:list-item>
          <text:p text:style-name="P1036">3-da aasta alguses hindas AS juhtkond, et patent muutub väärtusetuks 31.12.04 konkurendi uue toote tõttu. Kirjendada tehingud 3-l ja 4-l aastal.</text:p>
        </text:list-item>
      </text:list>
      <text:p text:style-name="P1037"/>
      <text:h text:style-name="Heading2" text:outline-level="2"><text:bookmark-start text:name="_Toc511647597"/>3.5 KINNISVARAINVESTEERING RTJ 6<text:bookmark-end text:name="_Toc511647597"/></text:h>
      <text:h text:style-name="Heading2" text:outline-level="2">Kinnisvarainvesteering on kinnisvaraobjekt (maa või hoone või osa hoonest või mõlemad), mida hoitakse (kas omanikuna või kapitalirendi tingimustel rendituna) eelkõige renditulu teenimise, väärtuse kasvu või mõlemal eesmärgil, mitte aga kasutamiseks toodete tootmisel või teenuste osutamisel, halduseesmärkidel või müügiks tavapärase äritegevuse käigus</text:h>
      <text:p text:style-name="P1038">Kinnisvarainvesteeringuks võib olla ka selline objekt, mida raamatupidamiskohustuslane ei oma, vaid rendib endale kapitalirendi tingimustel.</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On kinnisvarainvesteering</text:span></text:p>
          </table:table-cell>
          <table:table-cell table:style-name="TableCell1046">
            <text:p text:style-name="P1047"><text:span text:style-name="T1048">Ei ole kinnisvarainvesteering</text:span></text:p>
          </table:table-cell>
        </table:table-row>
        <table:table-row table:style-name="TableRow1049">
          <table:table-cell table:style-name="TableCell1050">
            <text:p text:style-name="P1051">Maa, mida hoitakse pikaajaliselt turuväärtuse tõusmise eesmärgil ja mida ettevõte ise ei kasuta</text:p>
          </table:table-cell>
          <table:table-cell table:style-name="TableCell1052">
            <text:p text:style-name="P1053">Maa, mida ettevõte on seni kasutanud oma otstarbeks, kuid nüüd otsustab müüa (kajastada kui varusid)</text:p>
          </table:table-cell>
        </table:table-row>
        <table:table-row table:style-name="TableRow1054">
          <table:table-cell table:style-name="TableCell1055">
            <text:p text:style-name="P1056">Hoone, mida ettevõte omab või rendib kapitalirendi tingimustel ning rendib välja kasutusrendi tingimustel</text:p>
          </table:table-cell>
          <table:table-cell table:style-name="TableCell1057">
            <text:p text:style-name="P1058">Hoone, mida ettevõte omab või rendib kapitalirendi tingimustel ning kasutab enda äritegevuses (kajastada kui materiaalset põhivara)</text:p>
          </table:table-cell>
        </table:table-row>
        <table:table-row table:style-name="TableRow1059">
          <table:table-cell table:style-name="TableCell1060">
            <text:p text:style-name="P1061">Hoone, mida ettevõte soovib välja rentida, kuid hetkel on kasutuseta, kuna rentnikke pole leitud</text:p>
          </table:table-cell>
          <table:table-cell table:style-name="TableCell1062">
            <text:p text:style-name="P1063">Hoone, mida ehitatakse kellegi tellimusel (kajastada kui pikaajalist ehituslepingut)</text:p>
          </table:table-cell>
        </table:table-row>
        <table:table-row table:style-name="TableRow1064">
          <table:table-cell table:style-name="TableCell1065">
            <text:p text:style-name="P1066">Hotellihoone, mille omanik ei tegele hotelli opereerimisega, vaid see ostetakse täielikult sisse rendi- või juhtimislepingu alusel</text:p>
          </table:table-cell>
          <table:table-cell table:style-name="TableCell1067">
            <text:p text:style-name="P1068">Hotellihoone, kui hotelli omanik tegeleb hotelli opereerimisega, isegi juhul, kui osa teenuseid ostetakse sisse (kajastada kui materiaalset põhivara)</text:p>
          </table:table-cell>
        </table:table-row>
      </table:table>
      <text:p text:style-name="P1069"/>
      <text:p text:style-name="P1070">Kinnisvaraobjekti, mida ehitatakse või arendatakse selleks, et seda tulevikus kasutada kinnisvarainvesteeringuna, kajastatakse kuni ehitus- või arendustegevuse lõpetamiseni materiaalse põhivarana (kui lõpetamata ehitust). Alates objekti valmimise ja kinnisvarainvesteeringuna kasutuselevõtmise hetkest klassifitseeritakse see ümber kinnisvarainvesteeringuks ning kajastatakse vastavalt käesolevale juhendile.</text:p>
      <text:p text:style-name="P1071">Kinnisvarainvesteering võetakse bilansis algselt arvele tema soetusmaksumuses, mis sisaldab ka soetamisega otseselt seonduvaid tehingutasusid.</text:p>
      <text:p text:style-name="P1072"><text:tab/>D kinnisvarainvesteering<text:tab/><text:tab/><text:tab/>50000.-</text:p>
      <text:p text:style-name="P1073"><text:tab/>K võlg tarnijale<text:tab/><text:tab/><text:tab/><text:tab/>50000.-</text:p>
      <text:p text:style-name="Normal"/>
      <text:p text:style-name="Normal">Kinnisvarainvesteeringu edasisel kajastamisel lähtutakse kas õiglase väärtuse meetodist või soetusmaksumuse meetodist.</text:p>
      <text:p text:style-name="P1074"/>
      <text:p text:style-name="BodyText"><text:span text:style-name="T1075">Õiglase väärtuse meetod <text:s/>(vt ka RP käsiraamat 4.10)</text:span></text:p>
      <text:p text:style-name="P1076">Õiglase väärtuse meetodi rakendamisel hinnatakse kinnisvarainvesteering igal bilansipäeval tema õiglasele väärtusele. Väärtuse muutusest tulenevad kasumid/kahjumid kajastatakse<text:s/><text:soft-page-break/>aruandeperioodi kasumiaruandes. Õiglase väärtuse meetodil kajastatavatelt kinnisvarainvesteeringutele ei arvestata amortisatsiooni.</text:p>
      <text:p text:style-name="P1077"/>
      <text:p text:style-name="P1078">Parimaks indikaatoriks kinnisvarainvesteeringu õiglasest väärtusest on tema turuväärtus. Turuväärtuseks loetakse soodsaimat hinda, mida müüja võiks saada avatud turul objekti müümisel või ostja selle ostmisel. Turuväärtuseks ei loeta eritingimustel toimuva müügi hinda, näiteks kiirmüügihinda. Aktiivse turu puudumisel võib õiglast väärtust hinnata mõnel muul meetodil, näiteks diskonteerides kinnisvarainvesteeringust saadavaid tulevikurahavooge. Diskonteeritud rahavoogude meetodi kasutamisel tuleb võtta arvesse eksisteerivaid rendilepinguid ja tõenäolisi arenguid kinnisvaraturul.</text:p>
      <text:p text:style-name="P1079"/>
      <text:p text:style-name="P1080">Õiglase väärtuse hindamisel tuleb kasutada ettevõtteväliste professionaalsete hindajate abi, välja arvatud juhul, kui ettevõte ise omab vastava kvalifikatsiooniga spetsialiste.</text:p>
      <text:p text:style-name="P1081"/>
      <text:p text:style-name="P1082"/>
      <text:p text:style-name="P1083"><text:span text:style-name="T1084">Raamatupidamise Toimkonna selgitused kinnisvarainvesteeringute hindamise osas (RTJ 6).</text:span></text:p>
      <text:p text:style-name="P1085"><text:span text:style-name="T1086">Juhtkond otsustab, kas kinnisvarainvesteeringu õiglase väärtuse usaldusväärne hindamine on mõistliku kulu ja pingutusega võimalik. Selleks, et audiitor väljastaks märkusteta järeldusotsuse, peab tema omakorda juhtkonna põhjendustega nõus olema.<text:s/></text:span><text:span text:style-name="T1087"><text:line-break/></text:span><text:span text:style-name="T1088"><text:line-break/>Eksperthinnang selle otsuse tegemiseks ei ole sealjuures nõutud.<text:s/></text:span><text:span text:style-name="T1089"><text:line-break/></text:span><text:span text:style-name="T1090"><text:line-break/></text:span><text:span text:style-name="T1091">Hindamaks, kas õiglane väärtus on usaldusväärselt mõistliku kulu ja pingutusega leitav, tuleks kaaluda järgmisi aspekte:<text:s/></text:span></text:p>
      <text:list text:style-name="LFO36" text:continue-numbering="true">
        <text:list-item>
          <text:p text:style-name="P1092"><text:span text:style-name="T1093">Kulu<text:s/></text:span><text:span text:style-name="T1094">- kui kallis ja/või aeganõudev on õiglase väärtuse leidmine? Juhul, kui see on ettevõtte finantsnäitajate üldises kontekstis ebaoluline kulu, siis tuleks kinnisvarainvesteeringute kajastamisel pigem kasutada õiglast väärtust; vastasel juhul võib olla põhjendatud kinnisvarainvesteeringute kajastamine soetusmaksumuses.</text:span></text:p>
        </text:list-item>
      </text:list>
      <text:list text:style-name="LFO37" text:continue-numbering="true">
        <text:list-item>
          <text:p text:style-name="P1095"><text:span text:style-name="T1096">Usaldusväärsus<text:s/></text:span><text:span text:style-name="T1097">- kui usaldusväärselt on õiglane väärtus leitav? Juhul, kui kinnisvaraobjekt asub kohas, kus eksisteerib aktiivne turg (näiteks büroohoone Tallinna kesklinnas), siis on tänu müügi- ja renditehingute piisavale infole õiglane väärtus tõenäoliselt usaldusväärselt hinnatav. Juhul, kui objekt asub kohas, kus aktiivne turg puudub (või objekt on spetsiifilise otstarbega), siis on usaldusväärse õiglase väärtuse leidmine keerulisem. Mida madalam on õiglase väärtuse hinnangu usaldusväärsus, seda väiksem on sellest informatsioonist saadav kasu aruande lugejatele ja seda vähem on hindamiseks tehtud kulu ja pingutus õigustatud.</text:span></text:p>
        </text:list-item>
      </text:list>
      <text:list text:style-name="LFO38" text:continue-numbering="true">
        <text:list-item>
          <text:p text:style-name="P1098"><text:span text:style-name="T1099">Kasu aruande lugejatele<text:s/></text:span><text:span text:style-name="T1100">- kes on aruande tarbijad ja millist infot nad vajavad? Juhul, kui ettevõttel on mitmeid omanikke, kellest osa ei puutu jooksvalt kokku ettevõtte finantsinfoga, on õiglase väärtuse hindamine olulisem. Samuti võivad ettevõtte varade õiglase väärtuse vastu põhjendatud huvi tunda teised aruande kasutajad - näiteks võlausaldajad, tarnijad ja kliendid. Juhul, kui ettevõttel on vähe omanikke, kes ei näe vajadust kinnisvarainvesteeringute regulaarseks hindamiseks ning puuduvad muud olulised välised osapooled, kes vajaksid põhjendatult infot varade õiglase väärtuse kohta, siis on tõenäoline, et õiglase väärtuse hindamiseks tehtav kulu ja pingutus ei pruugi olla õigustatud.</text:span></text:p>
        </text:list-item>
      </text:list>
      <text:p text:style-name="P1101"><text:span text:style-name="T1102">Kui juhtkond leiab, et õiglase väärtuse hindamine ei ole mõistliku kulu ja pingutusega võimalik, peab seda aruande lisades põhjendama</text:span><text:span text:style-name="T1103">.</text:span></text:p>
      <text:p text:style-name="P1104"/>
      <text:p text:style-name="P1105">Õiglase väärtuse/turuväärtuse tõusul suurendatakse olemasoleva objekti maksumust:</text:p>
      <text:p text:style-name="P1106"><text:tab/>D Kinnisvarainvesteering<text:tab/><text:tab/>6500.-</text:p>
      <text:p text:style-name="P1107"><text:tab/>K Muu äritulu<text:tab/><text:tab/><text:tab/><text:tab/>6500.-</text:p>
      <text:p text:style-name="P1108">Nüüd on kinnisvara maksumus 56500.-</text:p>
      <text:p text:style-name="P1109"/>
      <text:p text:style-name="P1110">Või turuväärtuse langemisel 4000.-</text:p>
      <text:p text:style-name="P1111"><text:tab/>D Muu ärikulu<text:tab/><text:tab/><text:tab/><text:tab/>4000.-</text:p>
      <text:p text:style-name="P1112"><text:tab/>K kinnisvarainvesteering<text:tab/><text:tab/><text:tab/>4000.-</text:p>
      <text:p text:style-name="P1113"/>
      <text:p text:style-name="P1114">Nüüd on kinnisvara maksumus ?.-.</text:p>
      <text:p text:style-name="P1115"/>
      <text:p text:style-name="P1116">Teatud olukordades võib juhtuda, et kinnisvarainvesteeringu õiglast väärtust ei ole võimalik usaldusväärselt hinnata. Selliseid investeeringuobjekte tuleb bilansis kajastada soetusmaksumuse meetodil, kuigi raamatupidamiskohustuslane rakendab kõikide ülejäänud kinnisvarainvesteeringute kajastamisel õiglase väärtuse meetodit.</text:p>
      <text:p text:style-name="P1117"/>
      <text:p text:style-name="BodyText"><text:span text:style-name="T1118">Soetusmaksumuse meetod</text:span></text:p>
      <text:p text:style-name="P1119">Soetusmaksumuse meetodi rakendamisel kajastatakse kinnisvarainvesteeringut analoogiliselt materiaalsele põhivarale, see tähendab soetusmaksumuses, millest on maha arvatud akumuleeritud kulum ja võimalikud allahindlused väärtuse langusest (vt. RTJ 5 “Materiaalne ja immateriaalne põhivara. Soetusmaksumuse meetodi rakendamisel kinnisvarainvesteeringute hindamismudelina tuleb kõiki kinnisvarainvesteeringuid kajastada nende soetusmaksumuses, millest on maha arvatud akumuleeritud kulum ja võimalikud allahindlused väärtuse langusest. Ei ole aktsepteeritav teatud kinnisvarainvesteeringute kajastamine lähtudes õiglase väärtuse meetodist ning ülejäänute kajastamine lähtudes soetusmaksumuse meetodist.</text:p>
      <text:p text:style-name="P1120"/>
      <text:p text:style-name="P1121"/>
      <text:p text:style-name="P1122"/>
      <text:p text:style-name="Normal"><text:span text:style-name="T1123">•Näide</text:span><text:span text:style-name="T1124"><text:s text:c="2"/>– kinnisvarainvesteeringute ümberklassifitseerimine, ümberhindlus ja müük</text:span></text:p>
      <text:p text:style-name="P1125"/>
      <text:p text:style-name="Normal">Ettevõtte poolt kasutatava põhivara muutumisel kinnisvarainvesteeringuks (mida kajastatakse õiglase väärtuse meetodil) tuleb ümberklassifitseerimise päeval eksisteerinud vahe põhivara õiglase väärtuse ja bilansilise jääkmaksumuse vahel kajastada kasumiaruandes.</text:p>
      <text:p text:style-name="P1126"/>
      <text:p text:style-name="P1127">Objekti ümberklassifitseerimisel ettevõtte poolt kasutatavast põhivarast kinnisvarainvesteeringuks kajastatakse positiivne vahe põhivara õiglase väärtuse ja jääkmaksumuse vahel muu ärituluna.</text:p>
      <text:p text:style-name="P1128"/>
      <text:p text:style-name="P1129"/>
      <text:p text:style-name="P1130"><text:s/>D<text:tab/>Kinnisvarainvesteering (hinnang)<text:tab/><text:tab/><text:tab/>10000000.-</text:p>
      <text:p text:style-name="P1131">D<text:tab/>Põhivara (akumuleeritud kulum)<text:tab/><text:tab/><text:tab/><text:s text:c="2"/>2000000.-</text:p>
      <text:p text:style-name="P1132">K<text:tab/>Põhivara (soetusmaksumus)<text:tab/><text:tab/><text:tab/><text:tab/><text:s text:c="2"/>8000000.-</text:p>
      <text:p text:style-name="P1133">K<text:tab/>Muu äritulu<text:tab/><text:tab/><text:s/><text:tab/><text:tab/><text:tab/><text:tab/><text:s text:c="2"/>4000000.-</text:p>
      <text:p text:style-name="P1134"/>
      <text:p text:style-name="P1135">Vastavalt kinnisvarabüroo hinnangule oli hoone turuväärtus seisuga 31.12 <text:s/>langenud<text:s/></text:p>
      <text:p text:style-name="P1136">9 miljonile.<text:s/></text:p>
      <text:p text:style-name="P1137">Kuidas tuleks toimunud muutust kajastada aastaaruandes?</text:p>
      <text:p text:style-name="P1138"/>
      <text:soft-page-break/>
      <text:p text:style-name="P1139">Kõiki edasisi muutusi õiglases väärtuses kajastatakse aruandeaasta kasumi/kahjumina kasumiaruandes:</text:p>
      <text:p text:style-name="P1140">D<text:tab/>Kahjum kinnisvarainvesteeringu väärtuse muutusest <text:s/>(muu ärikulu)<text:tab/>1000000.-</text:p>
      <text:p text:style-name="P1141">K<text:tab/>Kinnisvarainvesteering<text:tab/><text:tab/><text:tab/><text:tab/><text:tab/><text:tab/><text:tab/>1000000.-</text:p>
      <text:p text:style-name="P1142"/>
      <text:p text:style-name="P1143">Müüdi sama kinnisvaraobjekt maha 11 miljoni <text:s/>eest.<text:s/></text:p>
      <text:p text:style-name="P1144">Millised on kanded raamatupidamises?<text:s/></text:p>
      <text:p text:style-name="P1145">D<text:tab/>NOV/ Raha<text:tab/><text:tab/><text:tab/><text:tab/><text:tab/><text:tab/><text:tab/><text:tab/>11000000.-</text:p>
      <text:p text:style-name="P1146">K<text:tab/>Kinnisvarainvesteering<text:tab/><text:tab/><text:s text:c="2"/><text:tab/><text:tab/><text:tab/><text:s text:c="2"/>9000000.-</text:p>
      <text:p text:style-name="P1147">K<text:tab/>Kasum kinnisvarainvesteeringu müügist (muu äritulu)<text:tab/><text:s text:c="2"/>2000000.-</text:p>
      <text:p text:style-name="P1148"/>
      <text:p text:style-name="P1149">Sellise kinnisvarainvesteeringu, mida kajastati lähtudes õiglase väärtuse meetodist, muutumisel ettevõtte poolt kasutatavaks põhivaraks tuleb objekti uueks tuletatud soetusmaksumuseks lugeda tema bilansilist väärtust ümberklassifitseerimise kuupäeval. Alates sellest kuupäevast hakatakse kinnisvaraobjekti raamatupidamises amortiseerima analoogiliselt muu materiaalse põhivaraga, lähtudes objekti järelejäänud kasulikust elueast.</text:p>
      <text:p text:style-name="P1150"/>
      <text:p text:style-name="P1151">KAJASTAMINE BILANSIS JA KASUMIARUANDES<text:s/></text:p>
      <text:p text:style-name="P1152">Kinnisvarainvesteeringuid kajastatakse bilansis selleks ettenähtud eraldi kirjel.<text:s/></text:p>
      <text:p text:style-name="P1153">Õiglase väärtuse meetodil kajastatavate kinnisvarainvesteeringute ümberhindlusest tekkivaid kasumeid/kahjumeid kajastatakse kasumiaruandes kas eraldi kirjel Kasum/kahjum kinnisvarainvesteeringute ümberhindlusest» või kirjetel Muud ärikulud / Muud äritulud. Soetusmaksumuse meetodil kajastatavate kinnisvarainvesteeringute amortisatsioonikulu ja kahjumeid väärtuse langusest kajastatakse kasumiaruandes analoogiliselt materiaalse põhivara amortisatsioonikuluga. Kasumeid/kahjumeid kinnisvarainvesteeringute müügist kajastatakse kas eraldi kirjel Kasum/kahjum kinnisvarainvesteeringute müügist või kirjetel Muud ärikulud / Muud äritulud.</text:p>
      <text:p text:style-name="P1154"/>
      <text:p text:style-name="P1155"><text:s/></text:p>
      <text:p text:style-name="P1156">Ülesanne õiglase väärtuse kajastamise kohta.</text:p>
      <text:p text:style-name="P1157">OÜ soetas <text:s/>30.09.16 hoone maksumusega 345987.-€, riigilõivu kulu 1234€. Hoone hinnati kinnisvarainvesteeringuks, sest seda kasutatakse renditulu teenimise eesmärgil. Raamatupidamise sise-eeskirja järgi näidataks kinnisvara bilansis õiglases väärtuses. 31.12.16 hinnati hoone õiglaseks väärtuseks 350000€. <text:s/>31.12.17 hinnati majandusolukorra languse tõttu hoone õiglaseks väärtuseks 310000€. Kirjendada eelnevad majandustehingud.</text:p>
      <text:p text:style-name="Normal"/>
      <text:p text:style-name="Normal">Lugeda lisaks RTJ 6</text:p>
      <text:p text:style-name="Normal"/>
      <text:p text:style-name="P1158"><text:span text:style-name="T1159">Leida</text:span><text:span text:style-name="T1160"><text:s/>Maa ja Hoone soetusmaksumused järgmistel andmetel:</text:span></text:p>
      <text:p text:style-name="P1161">AS ostis 180000€ eest kinnistu, tootmishoone ehitamiseks. Kinnistu koosneb maast ja ühest hoonest. Ekspert hindas maa väärtuseks 160000€ ja hoone väärtuseks 40000€. Eksperthinnangu eest maksis AS 1200€. AS lammutas hoone ja maksis töö teostajale 5500€.</text:p>
      <text:p text:style-name="P1162">Lammutamisel saadud jäätmed müüs AS maha 500€ eest. Uue hoone keskkonnauuring, ehitusload ja projekt läks maksma 15000€. Hoone ehitamise eest maksti 200000€.</text:p>
      <text:p text:style-name="P1163"/>
      <text:p text:style-name="P1164"/>
      <text:p text:style-name="P1165"/>
      <text:soft-page-break/>
      <text:p text:style-name="P1166">Ülesanne<text:s/></text:p>
      <text:p text:style-name="P1167">31.12 2020 oli kinnisvaraobjekti õiglane väärtus 150 000.-</text:p>
      <text:p text:style-name="P1168">31.12.2021 hindas ekspert objekti maksumuseks 120 000.-</text:p>
      <text:p text:style-name="P1169">31.12.2022 hindas ekspert objekti maksumuseks 185 000.-</text:p>
      <text:p text:style-name="P1170"><text:bookmark-start text:name="_Hlk130893649"/>Kirjendage tehingud, pidage arvestust kinnisvaraobjekti kontol. Kuidas hindate möödunud asjaolusid?</text:p>
      <text:p text:style-name="P1171"><text:bookmark-end text:name="_Hlk130893649"/></text:p>
      <text:p text:style-name="P1172"/>
      <text:p text:style-name="P1173"/>
      <text:p text:style-name="P1174"/>
      <text:p text:style-name="P1175"/>
      <text:p text:style-name="P1176"/>
      <text:p text:style-name="P1177">Ülesanne 1</text:p>
      <text:p text:style-name="Normal">Ettevõte ostis sõiduauto.<text:s/></text:p>
      <text:p text:style-name="Normal">Tarnija esitas arve:<text:tab/>sõiduauto maksumus<text:tab/><text:tab/>15 000.-</text:p>
      <text:p text:style-name="Normal"><text:tab/><text:tab/><text:tab/>käibemaks<text:tab/><text:tab/><text:tab/><text:s/></text:p>
      <text:p text:style-name="Normal"><text:tab/><text:tab/><text:tab/>kokku<text:tab/><text:tab/><text:tab/><text:tab/></text:p>
      <text:p text:style-name="P1178">Kohaletoimetamisel arvestati tasu 1400.-, sotsiaalmaksu 33%, töötuskindlustusmakset 0,8%.</text:p>
      <text:p text:style-name="P1179">Tarnijale tasuti arveldusarvelt. Sõiduauto võeti arvele põhivarana. Kirjendada tehingud.<text:bookmark-start text:name="_Toc486815151"/><text:bookmark-start text:name="_Toc486815621"/></text:p>
      <text:p text:style-name="P1180"/>
      <text:p text:style-name="P1181">Ülesanne<text:bookmark-end text:name="_Toc486815151"/><text:bookmark-end text:name="_Toc486815621"/><text:s/>2</text:p>
      <text:p text:style-name="P1182">AS ostis arvega põhivaraseadme 24 000.- sh käibemaks ?. AS sai transpordiettevõtte arve selle põhivaraseadme kohaletoimetamise kohta summas 600.- sh käibemaks ?.- AS sai montaažifirma arve seadme ülesmonteerimise kohta summas 3 600.-, sh käibemaks. Kõik arved on tasumata. Põhivaraseade võeti arvele.<text:bookmark-start text:name="_Toc486815152"/><text:bookmark-start text:name="_Toc486815622"/><text:s/>Kirjendada operatsioonid.</text:p>
      <text:p text:style-name="P1183">Ülesanne<text:bookmark-end text:name="_Toc486815152"/><text:bookmark-end text:name="_Toc486815622"/><text:s/>3</text:p>
      <text:p text:style-name="P1184">Firma ostis tootmisliini,<text:s/></text:p>
      <text:p text:style-name="P1185">tarnijalt saadi arve:</text:p>
      <text:p text:style-name="Normal"><text:tab/>seade<text:tab/><text:tab/><text:tab/>17 200.-</text:p>
      <text:p text:style-name="Normal"><text:tab/>KM 22%<text:tab/><text:tab/></text:p>
      <text:p text:style-name="Normal">kokku tasumiseks<text:tab/><text:tab/></text:p>
      <text:p text:style-name="Normal">Montaažifirmalt saadi arve seade montaaži kohta:</text:p>
      <text:p text:style-name="Normal"><text:tab/>montaažitööd<text:tab/><text:tab/><text:s text:c="2"/>4 000.-</text:p>
      <text:p text:style-name="Normal"><text:tab/>KM 22%<text:tab/><text:tab/></text:p>
      <text:p text:style-name="Normal">kokku tasumiseks<text:tab/><text:tab/></text:p>
      <text:p text:style-name="Normal">Transpordifirma esitas arve seadme kohaletoimetamise kohta:</text:p>
      <text:p text:style-name="Normal"><text:tab/>veotööd<text:tab/><text:tab/><text:s text:c="5"/>300.-</text:p>
      <text:p text:style-name="Normal"><text:tab/>KM 22%<text:tab/><text:tab/></text:p>
      <text:p text:style-name="Normal">kokku tasumiseks<text:tab/><text:tab/></text:p>
      <text:p text:style-name="Normal">Tootmisliin võeti arvele. Koostada lausendid.<text:bookmark-start text:name="_Toc486815114"/><text:bookmark-start text:name="_Toc486815585"/></text:p>
      <text:p text:style-name="Normal"/>
      <text:p text:style-name="Normal"/>
      <text:p text:style-name="Normal"/>
      <text:p text:style-name="Normal"/>
      <text:p text:style-name="Normal"/>
      <text:p text:style-name="Normal"/>
      <text:soft-page-break/>
      <text:p text:style-name="P1186">Ülesanne 3A</text:p>
      <text:p text:style-name="P1187">Laohoone soetusmaksumus on 120000€. Akumuleeritud kulum on 89000€.<text:s/></text:p>
      <text:p text:style-name="P1188">Laohoone parenduskuludeks arvestati tööjõukulusid 23400€ <text:s/>ulatuses, materjalikulu <text:s/>45678€, seadmete rendiarve 12300€, lisaks KM 22% ja veoteenuste ostuarve 1400€, lisaks KM22%.</text:p>
      <text:p text:style-name="P1189">Kirjendada laohoone parenduskulud, leida/kirjendada laohoone uus soetusmaksumus. Arvutada laohoone uus amortisatsioonikulu aastas, kui rakendatakse lineaarset meetodit ja uueks kasutuseaks on määratud 18 aastat.</text:p>
      <text:p text:style-name="Normal"/>
      <text:p text:style-name="Normal"><text:span text:style-name="T1190">Ülesanded 3.9 ja 3.10</text:span><text:s/>M. N-K. ülesannete kogust</text:p>
      <text:p text:style-name="P1191"><text:bookmark-start text:name="_Toc486815161"/><text:bookmark-start text:name="_Toc486815631"/><text:bookmark-end text:name="_Toc486815114"/><text:bookmark-end text:name="_Toc486815585"/></text:p>
      <text:p text:style-name="P1192"><text:bookmark-start text:name="_Toc486815118"/><text:bookmark-start text:name="_Toc486815589"/><text:bookmark-end text:name="_Toc486815161"/><text:bookmark-end text:name="_Toc486815631"/></text:p>
      <text:p text:style-name="P1193"><text:span text:style-name="T1194"><text:s/></text:span><text:span text:style-name="T1195">3B</text:span><text:span text:style-name="T1196"><text:s/></text:span><text:span text:style-name="T1197">AS BCC<text:s/></text:span><text:span text:style-name="T1198">ostis 01.04.2023 seadme, mille maksumus on 34 500 eurot. Seadme kasulik eluiga on 20 aastat ning lõppväärtuseks 3000 eurot.<text:s/></text:span></text:p>
      <text:p text:style-name="P1199">2023. aasta amortisatsioonikulu lineaarsel meetodil on:</text:p>
      <text:p text:style-name="P1200"><text:span text:style-name="T1201">3C</text:span><text:span text:style-name="T1202"><text:s/>AS BCC<text:s/></text:span><text:span text:style-name="T1203">ostis 01.01.20x1 seadme, mille maksumus on 34 500 eurot. Seadme kasulik eluiga on 20 aastat ning lõppväärtuseks 3000 eurot.<text:s/></text:span></text:p>
      <text:p text:style-name="P1204"><text:span text:style-name="T1205">20x2. aasta amortisatsioonikulu kahekordselt alaneva jäägi meetodil</text:span></text:p>
      <text:p text:style-name="P1206"/>
      <text:p text:style-name="P1207">Ülesanne 4</text:p>
      <text:p text:style-name="P1208">Müüdi tööriist, mille soetusmaksumus oli 13 500.-. Kulumit oli arvestatud 11 500.-. Ostjale esitati arve, millel oli näidatud müügihind 5 000.- ja 22% käibemaksu. <text:s/>Koostada lausendid ja tuua välja põhivara müügi tulemus.</text:p>
      <text:p text:style-name="P1209"/>
      <text:p text:style-name="P1210"/>
      <text:p text:style-name="P1211">Ülesanne<text:bookmark-end text:name="_Toc486815118"/><text:bookmark-end text:name="_Toc486815589"/><text:s/>5</text:p>
      <text:p text:style-name="P1212">01.07.2017 soetati tootmisliin tarnija arve alusel 375000.-, lisaks käibemaks?.- kokku summas ?.-. Kohaletoimetamise eest esitas transpordifirma arve: 17 000.- lisaks KM ? % kokku summas ?.-.</text:p>
      <text:p text:style-name="P1213">Kasutuseaks määrati 8 aastat ja lõpetamismaksumuseks 52 000.-. Kasutatakse amortisatsiooniarvestus lineaarset meetodit.</text:p>
      <text:p text:style-name="P1214"><text:span text:style-name="T1215">Täna<text:s/></text:span>anti tootmisliin müüki. Ostjale esitati arve müügihinnas 250 000.-, millele lisandub käibemaks 22%.</text:p>
      <text:p text:style-name="P1216">Kirjendada kõik majandustehingud kuni tänaseni (k.a.) ja tuua välja müügitulemus. Kontrollida töö õigsust<text:bookmark-start text:name="_Toc486815119"/><text:bookmark-start text:name="_Toc486815590"/></text:p>
      <text:p text:style-name="P1217"/>
      <text:p text:style-name="P1218">Ülesanne<text:bookmark-end text:name="_Toc486815119"/><text:bookmark-end text:name="_Toc486815590"/><text:s/>6</text:p>
      <text:p text:style-name="P1219"><text:tab/>07.05.2007 soetati tootmishoone soetushinnaga 337 500.-.<text:s/></text:p>
      <text:p text:style-name="P1220">Tasuti arvelduskontolt.</text:p>
      <text:p text:style-name="P1221"><text:tab/>Kasutuseaks määrati 30 aastat. Amortisatsiooni arvestati lineaarse meetodi alusel üks kord kvartalis.</text:p>
      <text:p text:style-name="P1222">Eile anti tootmishoone müüki. Ostjale esitati arve müügihinnas 273 000.-. Notaritasu 570.- tasus müüja sularahas.</text:p>
      <text:p text:style-name="P1223">Kirjendada kõik majandustehingud kuni tänaseni ning tuua välja müügitulemus.</text:p>
      <text:p text:style-name="P1224"/>
      <text:p text:style-name="P1225"/>
      <text:p text:style-name="P1226"/>
      <text:soft-page-break/>
      <text:p text:style-name="P1227">Ülesanne 7</text:p>
      <text:p text:style-name="P1228">AS ostis „Firma“ <text:s/>380 000€ eest, <text:s/>mille bilanss on järgmine:</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Aktiva</text:p>
          </table:table-cell>
          <table:covered-table-cell/>
          <table:table-cell table:style-name="TableCell1237" table:number-columns-spanned="2">
            <text:p text:style-name="P1238">Passiva</text:p>
          </table:table-cell>
          <table:covered-table-cell/>
        </table:table-row>
        <table:table-row table:style-name="TableRow1239">
          <table:table-cell table:style-name="TableCell1240">
            <text:p text:style-name="P1241">Raha</text:p>
          </table:table-cell>
          <table:table-cell table:style-name="TableCell1242">
            <text:p text:style-name="P1243">100 000</text:p>
          </table:table-cell>
          <table:table-cell table:style-name="TableCell1244">
            <text:p text:style-name="P1245">Võlad tarnijatele</text:p>
          </table:table-cell>
          <table:table-cell table:style-name="TableCell1246">
            <text:p text:style-name="P1247">50 000</text:p>
          </table:table-cell>
        </table:table-row>
        <table:table-row table:style-name="TableRow1248">
          <table:table-cell table:style-name="TableCell1249">
            <text:p text:style-name="P1250">Maa<text:s/></text:p>
          </table:table-cell>
          <table:table-cell table:style-name="TableCell1251">
            <text:p text:style-name="P1252">70 000</text:p>
          </table:table-cell>
          <table:table-cell table:style-name="TableCell1253">
            <text:p text:style-name="P1254">PA pangalaen</text:p>
          </table:table-cell>
          <table:table-cell table:style-name="TableCell1255">
            <text:p text:style-name="P1256">300 000</text:p>
          </table:table-cell>
        </table:table-row>
        <table:table-row table:style-name="TableRow1257">
          <table:table-cell table:style-name="TableCell1258">
            <text:p text:style-name="P1259">Ehitis<text:s/></text:p>
          </table:table-cell>
          <table:table-cell table:style-name="TableCell1260">
            <text:p text:style-name="P1261">200 00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Seadmed</text:p>
          </table:table-cell>
          <table:table-cell table:style-name="TableCell1269">
            <text:p text:style-name="P1270">175 000</text:p>
          </table:table-cell>
          <table:table-cell table:style-name="TableCell1271">
            <text:p text:style-name="P1272">Aktsiakapital</text:p>
          </table:table-cell>
          <table:table-cell table:style-name="TableCell1273">
            <text:p text:style-name="P1274">200 000</text:p>
          </table:table-cell>
        </table:table-row>
        <table:table-row table:style-name="TableRow1275">
          <table:table-cell table:style-name="TableCell1276">
            <text:p text:style-name="P1277">Autoriõigus</text:p>
          </table:table-cell>
          <table:table-cell table:style-name="TableCell1278">
            <text:p text:style-name="P1279">30 000</text:p>
          </table:table-cell>
          <table:table-cell table:style-name="TableCell1280">
            <text:p text:style-name="P1281">Jaotamata kasum</text:p>
          </table:table-cell>
          <table:table-cell table:style-name="TableCell1282">
            <text:p text:style-name="P1283">25 000</text:p>
          </table:table-cell>
        </table:table-row>
        <table:table-row table:style-name="TableRow1284">
          <table:table-cell table:style-name="TableCell1285">
            <text:p text:style-name="P1286">Varad kokku</text:p>
          </table:table-cell>
          <table:table-cell table:style-name="TableCell1287">
            <text:p text:style-name="P1288">575 000</text:p>
          </table:table-cell>
          <table:table-cell table:style-name="TableCell1289">
            <text:p text:style-name="P1290">K+OK kokku</text:p>
          </table:table-cell>
          <table:table-cell table:style-name="TableCell1291">
            <text:p text:style-name="P1292">575 000</text:p>
          </table:table-cell>
        </table:table-row>
      </table:table>
      <text:p text:style-name="P1293">Ekspertanalüüsist/ varade väärtuse testist selgus, et maa maksumust on alahinnatud 50 000.-€ võrra; ja seadmed on ülehinnatud 5000.-€ võrra.</text:p>
      <text:p text:style-name="P1294">Koostada AS-i raamatupidamiskanne „Firma“ soetamise kohta.</text:p>
      <text:p text:style-name="P1295"/>
      <text:p text:style-name="P1296">Ülesanne 8</text:p>
      <text:p text:style-name="P1297">Õiglase väärtuse meetodi rakendamine:<text:s/></text:p>
      <text:p text:style-name="P1298">01.09. 2019 soetati kinnisvaraobjekt maksumusega 175000.-€. 31.12.2019 hinnati objekt õiglases väärtuses 210 000.-€. 31.12.2020 hinnati objekti õiglaseks väärtuseks 16300.-€.</text:p>
      <text:p text:style-name="P1299">Kirjendada majandustehingud.</text:p>
      <text:p text:style-name="P1300"/>
      <text:p text:style-name="P1301">Ülesanne 9</text:p>
      <text:p text:style-name="P1302">Materiaalse põhivarana arvel olev hoone soetusmaksumusega 8 miljonit, kulumit oli arvestatud 3 miljonit, klassifitseeritakse KINNISVARAKS, tema õiglaseks väärtuseks võeti eksperthinnang, mis on 7 miljonit.</text:p>
      <text:p text:style-name="P1303"/>
      <text:p text:style-name="P1304">Ülesanne 10<text:s/></text:p>
      <text:p text:style-name="P1305">Kinnisvaraobjekt õiglases väärtuse 305 000.-€ klassifitseeritakse ringi materiaalseks põhivaraks. Kirjendada tehing.</text:p>
      <text:p text:style-name="P1306"/>
      <text:p text:style-name="P1307"/>
      <text:p text:style-name="P1308">Ülesanne <text:s/>11</text:p>
      <text:p text:style-name="P1309">Ettevõte vahetab auto, soetusmaksumusega 18000.- , millelt oli arvestatud amortisatsiooni 3000.- Tööpingi vastu, mille turuväärtus on 17000.-. Kirjendada tehing.</text:p>
      <text:p text:style-name="P1310"/>
      <text:p text:style-name="P1311">Ülesanne 12</text:p>
      <text:p text:style-name="P1312">Ettevõte soetas 01.01.2017 kapitalirendi tingimustes töömasina turuväärtusega 220 000.-€. Intressimäär 15%, rendiperiood 4 aastat. Rendimaksed tasutakse aasta lõpus.</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Intress</text:p>
          </table:table-cell>
          <table:table-cell table:style-name="TableCell1324">
            <text:p text:style-name="P1325">Põhimakse</text:p>
          </table:table-cell>
          <table:table-cell table:style-name="TableCell1326">
            <text:p text:style-name="P1327">Rendimakse</text:p>
          </table:table-cell>
          <table:table-cell table:style-name="TableCell1328">
            <text:p text:style-name="P1329">Võla jääk</text:p>
          </table:table-cell>
        </table:table-row>
        <table:table-row table:style-name="TableRow1330">
          <table:table-cell table:style-name="TableCell1331">
            <text:p text:style-name="P1332">01.01.2017</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220000</text:p>
          </table:table-cell>
        </table:table-row>
        <table:table-row table:style-name="TableRow1341">
          <table:table-cell table:style-name="TableCell1342">
            <text:p text:style-name="P1343">31.12.2017</text:p>
          </table:table-cell>
          <table:table-cell table:style-name="TableCell1344">
            <text:p text:style-name="P1345">33000</text:p>
          </table:table-cell>
          <table:table-cell table:style-name="TableCell1346">
            <text:p text:style-name="P1347">44058</text:p>
          </table:table-cell>
          <table:table-cell table:style-name="TableCell1348">
            <text:p text:style-name="P1349">77058</text:p>
          </table:table-cell>
          <table:table-cell table:style-name="TableCell1350">
            <text:p text:style-name="P1351">175942</text:p>
          </table:table-cell>
        </table:table-row>
        <table:table-row table:style-name="TableRow1352">
          <table:table-cell table:style-name="TableCell1353">
            <text:p text:style-name="P1354">31.12.2018</text:p>
          </table:table-cell>
          <table:table-cell table:style-name="TableCell1355">
            <text:p text:style-name="P1356">26391</text:p>
          </table:table-cell>
          <table:table-cell table:style-name="TableCell1357">
            <text:p text:style-name="P1358">50667</text:p>
          </table:table-cell>
          <table:table-cell table:style-name="TableCell1359">
            <text:p text:style-name="P1360">77058</text:p>
          </table:table-cell>
          <table:table-cell table:style-name="TableCell1361">
            <text:p text:style-name="P1362">125275</text:p>
          </table:table-cell>
        </table:table-row>
        <table:table-row table:style-name="TableRow1363">
          <table:table-cell table:style-name="TableCell1364">
            <text:p text:style-name="P1365">31.12.2019</text:p>
          </table:table-cell>
          <table:table-cell table:style-name="TableCell1366">
            <text:p text:style-name="P1367">18791</text:p>
          </table:table-cell>
          <table:table-cell table:style-name="TableCell1368">
            <text:p text:style-name="P1369">58267</text:p>
          </table:table-cell>
          <table:table-cell table:style-name="TableCell1370">
            <text:p text:style-name="P1371">77058</text:p>
          </table:table-cell>
          <table:table-cell table:style-name="TableCell1372">
            <text:p text:style-name="P1373">67008</text:p>
          </table:table-cell>
        </table:table-row>
        <table:table-row table:style-name="TableRow1374">
          <table:table-cell table:style-name="TableCell1375">
            <text:p text:style-name="P1376">31.12.2020</text:p>
          </table:table-cell>
          <table:table-cell table:style-name="TableCell1377">
            <text:p text:style-name="P1378">10050</text:p>
          </table:table-cell>
          <table:table-cell table:style-name="TableCell1379">
            <text:p text:style-name="P1380">67008</text:p>
          </table:table-cell>
          <table:table-cell table:style-name="TableCell1381">
            <text:p text:style-name="P1382">77058</text:p>
          </table:table-cell>
          <table:table-cell table:style-name="TableCell1383">
            <text:p text:style-name="P1384">0</text:p>
          </table:table-cell>
        </table:table-row>
      </table:table>
      <text:p text:style-name="P1385">Kirjendada majandustehingud, kasutades kindlasti võla periodiseerimist.</text:p>
      <text:p text:style-name="P1386"/>
      <text:p text:style-name="P1387"/>
      <text:p text:style-name="P1388">Ülesanne 13</text:p>
      <text:p text:style-name="Normal">Osaühing ostis 1. jaanuaril 2017 töömasina, mille soetusmaksumus oli 48 900 eurot. Masina kasutusaeg on neli aastat ja lõpetamismaksumus 900 eurot. Firma kavatseb seda masinat kasutada esimesel aastal 1500, teisel aastal 2100, kolmandal aastal 1500 ja neljandal aastal 1200 masintundi.</text:p>
      <text:soft-page-break/>
      <text:p text:style-name="Normal">Arvutada amortisatsioonikulukulu aastatel 2017-2020, kasutades</text:p>
      <text:list text:style-name="LFO39" text:continue-numbering="true">
        <text:list-item>
          <text:p text:style-name="P1389">lineaarset meetodit;</text:p>
        </text:list-item>
        <text:list-item>
          <text:p text:style-name="P1390">tegevusmahupõhist meetodit;<text:s/></text:p>
        </text:list-item>
        <text:list-item>
          <text:p text:style-name="P1391">kasutusaastate järjenumbrite summa meetodit;</text:p>
        </text:list-item>
        <text:list-item>
          <text:p text:style-name="P1392">kahekordselt alaneva jäägi meetodit<text:s/></text:p>
        </text:list-item>
      </text:list>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Aasta</text:p>
          </table:table-cell>
          <table:table-cell table:style-name="TableCell1402">
            <text:p text:style-name="P1403">Lineaarne</text:p>
          </table:table-cell>
          <table:table-cell table:style-name="TableCell1404">
            <text:p text:style-name="P1405">Tegevusmaht</text:p>
          </table:table-cell>
          <table:table-cell table:style-name="TableCell1406">
            <text:p text:style-name="P1407">Kasutusaastate järjenumbrid</text:p>
          </table:table-cell>
          <table:table-cell table:style-name="TableCell1408">
            <text:p text:style-name="P1409">Kahekordselt alaneval jäägil</text:p>
          </table:table-cell>
        </table:table-row>
        <table:table-row table:style-name="TableRow1410">
          <table:table-cell table:style-name="TableCell1411">
            <text:p text:style-name="P1412">2017<text:s/></text:p>
          </table:table-cell>
          <table:table-cell table:style-name="TableCell1413">
            <text:p text:style-name="P1414"/>
            <text:p text:style-name="P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018</text:p>
          </table:table-cell>
          <table:table-cell table:style-name="TableCell1426">
            <text:p text:style-name="P1427"/>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019</text:p>
          </table:table-cell>
          <table:table-cell table:style-name="TableCell1439">
            <text:p text:style-name="P1440"/>
            <text:p text:style-name="P1441"/>
            <text:p text:style-name="P1442"/>
          </table:table-cell>
          <table:table-cell table:style-name="TableCell1443">
            <text:p text:style-name="P1444"/>
          </table:table-cell>
          <table:table-cell table:style-name="TableCell1445">
            <text:p text:style-name="P1446"/>
          </table:table-cell>
          <table:table-cell table:style-name="TableCell1447">
            <text:p text:style-name="Normal"/>
          </table:table-cell>
        </table:table-row>
        <table:table-row table:style-name="TableRow1448">
          <table:table-cell table:style-name="TableCell1449">
            <text:p text:style-name="P1450">2020<text:s/></text:p>
          </table:table-cell>
          <table:table-cell table:style-name="TableCell1451">
            <text:p text:style-name="P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Kokku</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
      <text:p text:style-name="P1475">Ülesanne 14</text:p>
      <text:p text:style-name="P1476"><text:bookmark-start text:name="_Hlk159913119"/>AS Ladu soetas 02.01.2022 tõstuki hinnaga 17000€, lisaks käibemaks 20%. Tõstuki kohaletoimetamise eest esitas OÜ Transpordifirma arve summas 1300€, sh käibemaks 20%.</text:p>
      <text:p text:style-name="P1477">Tõstuki kasulikuks elueaks määrati 12 aastat, amortisatsiooni arvestamise meetodiks määrati kahekordselt alaneva jäägi meetod, lõpetamismaksumuseks hinnati 2500€.</text:p>
      <text:p text:style-name="P1478">Tõstuki kasutusaja jooksul tehti OÜ Hooldusfirma poolt tõstuki hooldustöid summas 777€, sh käibemaks 20%.</text:p>
      <text:p text:style-name="P1479"><text:bookmark-end text:name="_Hlk159913119"/>26.02.2024 anti tõstuk müüki ja esitati kliendile arvesummas 4444€, sh käibemaks 22%.</text:p>
      <text:p text:style-name="P1480">Kirjendada tehingud, leida tõstuki müügitulemus.</text:p>
      <text:p text:style-name="P1481"/>
      <text:p text:style-name="P1482"/>
      <text:p text:style-name="P1483"/>
      <text:soft-page-break/>
      <text:p text:style-name="P1484">Ülesanne 15</text:p>
      <text:p text:style-name="P1485">AS Ladu soetas 02.01.2019 tõstuki hinnaga 17000€, lisaks käibemaks 20%. Tõstuki kohaletoimetamise eest esitas OÜ Transpordifirma arve summas 1300€, sh käibemaks 20%.</text:p>
      <text:p text:style-name="P1486">Tõstuki kasulikuks elueaks määrati 12 aastat, amortisatsiooni arvestamise meetodiks määrati kahekordselt alaneva jäägi meetod, lõpetamismaksumuseks hinnati 2500€.</text:p>
      <text:p text:style-name="P1487">Tõstuki kasutusaja jooksul tehti OÜ Hooldusfirma poolt tõstuki hooldustöid summas 777€, sh käibemaks 20%.</text:p>
      <text:p text:style-name="P1488">26.02.2024 hindas komisjon tõstuki kasutamiskõlbmatuks. Vormistati akt tõstuki mahakandmiseks. Demonteerimistööde käigus saadi kasutamiskõlbulikke varuosi summas 750€ ja vanametalli 150€ väärtuses. Demonteerimistööde eest arvestati laotöötajale töötasu 400€.</text:p>
      <text:p text:style-name="P1489">Kirjendada toimunud tehingud. Tuua välja tõstuki mahakandmise tulemus.</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1666in"/>
      <style:text-properties fo:font-weight="bold" style:font-weight-asian="bold" fo:text-transform="uppercas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fo:margin-bottom="0.1666in"/>
      <style:text-properties fo:font-weight="bold" style:font-weight-asian="bold" fo:font-style="italic" style:font-style-asian="itali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WW_CharLFO1LVL2" style:family="text">
      <style:text-properties style:use-window-font-color="true"/>
    </style: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vrkk" style:display-name="lvrkk" style:family="paragraph" style:parent-style-name="Normal">
      <style:text-properties style:font-name-complex="Arial" fo:hyphenate="false"/>
    </style:style>
    <style:style style:name="lvrkkChar" style:display-name="lvrkk Char" style:family="text" style:parent-style-name="DefaultParagraphFont">
      <style:text-properties style:font-name="Times New Roman" fo:font-size="12pt" style:font-size-asian="12pt"/>
    </style:style>
    <style:style style:name="LVtekst" style:display-name="LVtekst" style:family="paragraph" style:parent-style-name="Normal">
      <style:paragraph-properties fo:margin-left="0.0784in">
        <style:tab-stops/>
      </style:paragraph-properties>
      <style:text-properties style:font-name-complex="Arial" fo:hyphenate="false"/>
    </style:style>
    <style:style style:name="LVtekstChar" style:display-name="LVtekst Char" style:family="text" style:parent-style-name="DefaultParagraphFont">
      <style:text-properties style:font-name="Times New Roman" fo:font-size="12pt" style:font-size-asian="12pt"/>
    </style:style>
    <style:style style:name="LVheading3" style:display-name="LVheading3" style:family="paragraph" style:parent-style-name="Heading2" style:default-outline-level="2">
      <style:paragraph-properties fo:margin-top="0.1666in" fo:margin-left="0.0784in">
        <style:tab-stops/>
      </style:paragraph-properties>
      <style:text-properties fo:font-style="normal" style:font-style-asian="normal" fo:color="#000000" fo:font-size="12pt" style:font-size-asian="12pt" fo:hyphenate="false"/>
    </style:style>
    <style:style style:name="LVheading3Char" style:display-name="LVheading3 Char" style:family="text" style:parent-style-name="LVtekstChar">
      <style:text-properties style:font-name="Times New Roman" style:font-name-asian="Times New Roman" style:font-name-complex="Times New Roman" fo:font-weight="bold" style:font-weight-asian="bold" fo:color="#000000" fo:font-size="12pt" style:font-size-asian="12pt" style:font-size-complex="13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tyle="italic" style:font-style-asian="italic" fo:font-size="13pt" style:font-size-asian="13pt" style:font-size-complex="13pt"/>
    </style:style>
    <style:style style:name="LVheading1" style:display-name="LVheading1" style:family="paragraph" style:parent-style-name="Heading1" style:default-outline-level="1">
      <style:text-properties fo:hyphenate="false"/>
    </style:style>
    <style:style style:name="LVheading1Char" style:display-name="LVheading1 Char" style:family="text" style:parent-style-name="LVtekstChar">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LVheading2" style:display-name="LVheading2" style:family="paragraph" style:parent-style-name="Heading2" style:default-outline-level="2">
      <style:paragraph-properties fo:margin-left="0.0784in">
        <style:tab-stops/>
      </style:paragraph-properties>
      <style:text-properties fo:font-weight="normal" style:font-weight-asian="normal" fo:font-style="normal" style:font-style-asian="normal" fo:color="#000000" style:font-size-complex="12pt" fo:hyphenate="false"/>
    </style:style>
    <style:style style:name="LVheading2Char" style:display-name="LVheading2 Char" style:family="text" style:parent-style-name="LVtekstChar">
      <style:text-properties style:font-name="Times New Roman" style:font-name-asian="Times New Roman" style:font-name-complex="Times New Roman" fo:font-weight="bold" style:font-weight-asian="bold" fo:font-style="italic" style:font-style-asian="italic" fo:color="#000000" fo:font-size="13pt" style:font-size-asian="13pt" style:font-size-complex="12pt"/>
    </style:style>
    <style:style style:name="LVnormal" style:display-name="LVnormal" style:family="paragraph" style:parent-style-name="Normal">
      <style:paragraph-properties fo:margin-left="0.0784in">
        <style:tab-stops/>
      </style:paragraph-properties>
      <style:text-properties style:font-name-complex="Arial" fo:hyphenate="false"/>
    </style:style>
    <style:style style:name="LVnormalChar" style:display-name="LVnormal Char" style:family="text" style:parent-style-name="DefaultParagraphFont">
      <style:text-properties style:font-name="Times New Roman" fo:font-size="12pt" style:font-size-asian="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erChar" style:display-name="Header Char" style:family="text" style:parent-style-name="DefaultParagraphFont">
      <style:text-properties style:font-name="Times New Roman" style:font-name-complex="Arial" fo:font-size="12pt" style:font-size-asian="12pt"/>
    </style:style>
    <style:style style:name="FooterChar" style:display-name="Footer Char" style:family="text" style:parent-style-name="DefaultParagraphFont">
      <style:text-properties style:font-name="Times New Roman" style:font-name-complex="Arial"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DefaultParagraphFont">
      <style:text-properties style:font-name="Calibri Light" style:font-name-asian="Times New Roman" style:font-name-complex="Times New Roman" fo:color="#2F5496" fo:font-size="12pt" style:font-size-asian="12pt"/>
    </style:style>
    <style:style style:name="Heading6Char1" style:display-name="Heading 6 Char1" style:family="text" style:parent-style-name="DefaultParagraphFont">
      <style:text-properties style:font-name="Calibri Light" style:font-name-asian="Times New Roman" style:font-name-complex="Times New Roman" fo:color="#1F3763" fo:font-size="12pt" style:font-size-asian="12pt"/>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OC1" style:display-name="TOC 1" style:family="paragraph" style:parent-style-name="Normal" style:next-style-name="Normal" style:auto-update="true">
      <style:text-properties fo:text-transform="uppercase" fo:hyphenate="false"/>
    </style:style>
    <style:style style:name="TOC2" style:display-name="TOC 2" style:family="paragraph" style:parent-style-name="Normal" style:next-style-name="Normal" style:auto-update="true">
      <style:paragraph-properties fo:margin-left="0.165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Times New Roman"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Times New Roman" style:font-name-complex="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mbria" style:font-name-asian="Cambria" fo:language="en" fo:country="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fo:color="#000000" style:language-asian="et" style:country-asian="EE" fo:hyphenate="false"/>
    </style:style>
    <style:style style:name="NormalWeb" style:display-name="Normal (Web)" style:family="paragraph" style:parent-style-name="Normal">
      <style:paragraph-properties fo:margin-top="0.0694in" fo:margin-bottom="0.0694in"/>
      <style:text-properties fo:color="#000000" style:language-asian="et" style:country-asian="EE"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Bullet" style:display-name="List Bullet" style:family="paragraph" style:parent-style-name="Normal" style:list-style-name="LFO22">
      <style:text-properties style:font-name-asian="MS Mincho" style:language-asian="ja" style:country-asian="JP"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 style:display-name="Body Text" style:family="paragraph" style:parent-style-name="Normal">
      <style:text-properties fo:font-size="11pt" style:font-size-asian="11pt" style:font-size-complex="10pt" fo:hyphenate="false"/>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left="0.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PlainText" style:display-name="Plain Text" style:family="paragraph" style:parent-style-name="Normal">
      <style:text-properties style:font-name="Courier New" style:font-name-complex="Courier New"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oSpacing" style:display-name="No Spacing"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text__paragraph-s7duf75-0" style:display-name="text__paragraph-s7duf75-0" style:family="paragraph" style:parent-style-name="Normal">
      <style:paragraph-properties fo:margin-top="0.0694in" fo:margin-bottom="0.0694in"/>
      <style:text-properties style:language-asian="et" style:country-asian="EE" fo:hyphenate="false"/>
    </style:style>
    <style:style style:name="EndnoteReference" style:display-name="Endnote Reference" style:family="text" style:parent-style-name="DefaultParagraphFont">
      <style:text-properties style:text-position="super 63.6%"/>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text:display="none" fo:font-size="8pt" style:font-size-asian="8pt" style:font-size-complex="8pt"/>
    </style:style>
    <style:style style:name="tekst41" style:display-name="tekst41" style:family="text" style:parent-style-name="DefaultParagraphFont">
      <style:text-properties style:font-name="Verdana" style:text-line-through-type="none" fo:color="#000000" fo:font-size="9pt" style:font-size-asian="9pt" style:font-size-complex="9pt" style:text-underline-type="none" style:text-underline-color="font-color"/>
    </style:style>
    <style:style style:name="author1" style:display-name="author1" style:family="text" style:parent-style-name="DefaultParagraphFont">
      <style:text-properties fo:font-weight="normal" style:font-weight-asian="normal" style:font-weight-complex="normal" style:text-line-through-type="none" fo:color="#808080" fo:font-size="8pt" style:font-size-asian="8pt" style:font-size-complex="8pt" style:text-underline-type="none" style:text-underline-color="font-color"/>
    </style:style>
    <style:style style:name="idevicetitle" style:display-name="idevicetitle" style:family="text" style:parent-style-name="DefaultParagraphFont"/>
    <style:style style:name="date2" style:display-name="date2" style:family="text" style:parent-style-name="DefaultParagraphFont">
      <style:text-properties style:font-name="Arial" style:font-name-complex="Arial" fo:font-weight="normal" style:font-weight-asian="normal" style:font-weight-complex="normal" fo:color="#808080" fo:font-size="9pt" style:font-size-asian="9pt" style:font-size-complex="9pt"/>
    </style:style>
    <style:style style:name="Title1" style:display-name="Title1" style:family="text" style:parent-style-name="DefaultParagraphFont"/>
    <style:style style:name="mm" style:display-name="mm" style:family="text" style:parent-style-name="DefaultParagraphFont"/>
    <style:style style:name="WW_CharLFO2LVL2" style:family="text">
      <style:text-properties style:use-window-font-color="true"/>
    </style: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use-window-font-color="true"/>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use-window-font-color="true"/>
    </style: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use-window-font-color="true"/>
    </style: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use-window-font-color="true"/>
    </style: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use-window-font-color="true"/>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use-window-font-color="true"/>
    </style: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2" style:family="text">
      <style:text-properties style:use-window-font-color="true"/>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2" style:family="text">
      <style:text-properties style:use-window-font-color="tru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2" style:family="text">
      <style:text-properties style:use-window-font-color="true"/>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2" style:family="text">
      <style:text-properties style:use-window-font-color="tru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Symbol"/>
    </style:style>
    <text:list-style style:name="LFO22" style:display-name="LFO2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use-window-font-color="true"/>
    </style:style>
    <text:outline-style style:name="WW_OutlineListStyle_1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iri Luts</meta:initial-creator>
    <dc:creator>Siiri Luts</dc:creator>
    <meta:creation-date>2023-12-05T09:22:00Z</meta:creation-date>
    <dc:date>2024-02-27T06:04:00Z</dc:date>
    <meta:template xlink:href="Normal" xlink:type="simple"/>
    <meta:editing-cycles>15</meta:editing-cycles>
    <meta:editing-duration>PT5100S</meta:editing-duration>
    <meta:document-statistic meta:page-count="29" meta:paragraph-count="113" meta:word-count="8351" meta:character-count="56676" meta:row-count="403" meta:non-whitespace-character-count="48438"/>
  </office:meta>
</office:document-meta>
</file>