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efcc0" officeooo:paragraph-rsid="000efcc0"/>
    </style:style>
    <style:style style:name="P2" style:family="paragraph" style:parent-style-name="Standard" style:list-style-name="L1">
      <style:text-properties officeooo:rsid="0010adff" officeooo:paragraph-rsid="0010adff"/>
    </style:style>
    <style:style style:name="P3" style:family="paragraph" style:parent-style-name="Standard" style:list-style-name="L1">
      <style:text-properties officeooo:rsid="0010adff" officeooo:paragraph-rsid="0010e6e7"/>
    </style:style>
    <style:style style:name="P4" style:family="paragraph" style:parent-style-name="Standard" style:list-style-name="L1">
      <style:text-properties fo:language="et" fo:country="EE" officeooo:paragraph-rsid="0010adff" style:language-asian="zxx" style:country-asian="none" style:language-complex="zxx" style:country-complex="none"/>
    </style:style>
    <style:style style:name="P5" style:family="paragraph" style:parent-style-name="Standard" style:list-style-name="L1">
      <style:text-properties officeooo:rsid="0010e6e7" officeooo:paragraph-rsid="0010e6e7"/>
    </style:style>
    <style:style style:name="P6" style:family="paragraph" style:parent-style-name="Standard" style:list-style-name="L1" style:master-page-name="Standard">
      <style:paragraph-properties style:page-number="auto"/>
      <style:text-properties officeooo:rsid="000efcc0" officeooo:paragraph-rsid="000efcc0"/>
    </style:style>
    <style:style style:name="T1" style:family="text">
      <style:text-properties officeooo:rsid="0010e6e7"/>
    </style:style>
    <style:style style:name="T2" style:family="text">
      <style:text-properties officeooo:rsid="00130ce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99598128356733371" text:style-name="L1">
          <text:list-header>
            <text:p text:style-name="P6">Home task for 26 January <text:tab/></text:p>
            <text:p text:style-name="P2">Sentences in English</text:p>
            <text:p text:style-name="P2"/>
          </text:list-header>
          <text:list-item>
            <text:p text:style-name="P2">In reply to your letter of 3 May we thank you for your/the order.</text:p>
          </text:list-item>
          <text:list-item>
            <text:p text:style-name="P2">I am writing to inform you of <text:s/>a special offer.</text:p>
          </text:list-item>
          <text:list-item>
            <text:p text:style-name="P2">We are very interested in your latest product.</text:p>
          </text:list-item>
          <text:list-item>
            <text:p text:style-name="P2">Please send us/Would you let us have <text:s/>your valid forwarding tariffs.</text:p>
          </text:list-item>
          <text:list-item>
            <text:p text:style-name="P2">We would be grateful if you informed us of the next shipment/consignment.</text:p>
          </text:list-item>
          <text:list-item>
            <text:p text:style-name="P2">We look forward to your answer/reply as soon as possible.</text:p>
          </text:list-item>
          <text:list-item>
            <text:p text:style-name="P2">The price has increased by 100$.</text:p>
          </text:list-item>
          <text:list-item>
            <text:p text:style-name="P2">If you need/require more/additional/further information, please do not hesitate to contact us.</text:p>
          </text:list-item>
          <text:list-item>
            <text:p text:style-name="P2">We are interested in your seminar.</text:p>
          </text:list-item>
          <text:list-item>
            <text:p text:style-name="P2">We would like to make/give a presentation in your seminar <text:s/>and we need a data projector for that.</text:p>
          </text:list-item>
          <text:list-item>
            <text:p text:style-name="P2">Your consignment per order No 700 will be dispatched next week. </text:p>
          </text:list-item>
          <text:list-item>
            <text:p text:style-name="P2">Free samples usually arrive within two weeks.</text:p>
          </text:list-item>
          <text:list-item>
            <text:p text:style-name="P2">The measurements of this container are 12 by 2.6 by 2.4 metres.</text:p>
          </text:list-item>
          <text:list-item>
            <text:p text:style-name="P3">The padding/padded lining protects the <text:span text:style-name="T1">machine </text:span>parts from sliding.</text:p>
          </text:list-item>
          <text:list-item>
            <text:p text:style-name="P2">The cardboard cases/boxes are numbered consecutively and are marked according to /per your instructions.</text:p>
          </text:list-item>
          <text:list-item>
            <text:p text:style-name="P5">Companies must acknowledge the arrival of consignments.</text:p>
          </text:list-item>
          <text:list-item>
            <text:p text:style-name="P5">One gallon is about 4 litres.</text:p>
          </text:list-item>
          <text:list-item>
            <text:p text:style-name="P5">1000 litres of acid will be supplied in carboys and drums; the rest of the order in plastic bottles, which have been packed in strong/sturdy cardboard boxes.</text:p>
          </text:list-item>
          <text:list-item>
            <text:p text:style-name="P5">In his email to the supplier the consignee wrote: I regret/I am sorry to inform you that we have found/found damage to the consignment. Please contact us immediately.</text:p>
          </text:list-item>
          <text:list-item>
            <text:p text:style-name="P5">The goods will be ready for dispatch by next Monday.</text:p>
          </text:list-item>
          <text:list-item>
            <text:p text:style-name="P5">The seaworthy containers are ready for onward ship<text:span text:style-name="T2">ment</text:span> to South America.</text:p>
          </text:list-item>
          <text:list-item>
            <text:p text:style-name="P5">The bales are banded together and wrapped <text:s/>in sheet plastic.</text:p>
          </text:list-item>
          <text:list-item>
            <text:p text:style-name="P5">The forwarding rates, including the rent of containers, will be charged to your company's account.</text:p>
          </text:list-item>
          <text:list-item>
            <text:p text:style-name="P5">Please let us have your delivery instructions.</text:p>
            <text:p text:style-name="P5"/>
            <text:p text:style-name="P5"/>
            <text:p text:style-name="P5"/>
            <text:p text:style-name="P2"/>
            <text:p text:style-name="P2"/>
            <text:p text:style-name="P2"><text:s/></text:p>
            <text:p text:style-name="P4"/>
            <text:p text:style-name="P2"/>
            <text:p text:style-name="P1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t" fo:country="EE" style:letter-kerning="true" style:font-name-asian="Arial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fo:font-size="14pt" style:font-size-asian="14pt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30T21:58:39.634000000</dc:date>
    <meta:generator>LibreOffice/4.3.0.4$Windows_x86 LibreOffice_project/62ad5818884a2fc2e5780dd45466868d41009ec0</meta:generator>
    <meta:editing-duration>PT7M36S</meta:editing-duration>
    <meta:editing-cycles>3</meta:editing-cycles>
    <meta:document-statistic meta:table-count="0" meta:image-count="0" meta:object-count="0" meta:page-count="1" meta:paragraph-count="27" meta:word-count="313" meta:character-count="1800" meta:non-whitespace-character-count="1529"/>
  </office:meta>
</office:document-meta>
</file>