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1pt" style:font-size-asian="11pt" style:font-size-complex="11pt" fo:language="et" fo:country="EE"/>
    </style:style>
    <style:style style:name="P2" style:parent-style-name="Normal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3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5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6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7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8" style:parent-style-name="Normal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9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10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11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12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13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14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15" style:parent-style-name="Normal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6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17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18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19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20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21" style:parent-style-name="Normal" style:family="paragraph">
      <style:paragraph-properties fo:text-indent="0.5in"/>
      <style:text-properties style:font-name="Verdana" fo:font-size="11pt" style:font-size-asian="11pt" style:font-size-complex="11pt" fo:language="et" fo:country="EE"/>
    </style:style>
    <style:style style:name="P22" style:parent-style-name="Normal" style:family="paragraph">
      <style:paragraph-properties fo:text-indent="0.5in"/>
      <style:text-properties style:font-name="Verdana" fo:font-size="11pt" style:font-size-asian="11pt" style:font-size-complex="11pt" fo:language="et" fo:country="EE"/>
    </style:style>
    <style:style style:name="P23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24" style:parent-style-name="Normal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T25" style:parent-style-name="DefaultParagraphFont" style:family="text">
      <style:text-properties style:font-name="Verdana" fo:font-weight="bold" style:font-weight-asian="bold" fo:font-size="11pt" style:font-size-asian="11pt" style:font-size-complex="11pt" fo:language="et" fo:country="EE"/>
    </style:style>
    <style:style style:name="P26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27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28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29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30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31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32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33" style:parent-style-name="Normal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34" style:parent-style-name="Normal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35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36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37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38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39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0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1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2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3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4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5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6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7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8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49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50" style:parent-style-name="Normal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51" style:parent-style-name="Normal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52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53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54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55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56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57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58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59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60" style:parent-style-name="Normal" style:family="paragraph">
      <style:text-properties style:font-name="Verdana" fo:font-size="11pt" style:font-size-asian="11pt" style:font-size-complex="11pt" fo:language="et" fo:country="EE"/>
    </style:style>
    <style:style style:name="P61" style:parent-style-name="Normal" style:family="paragraph">
      <style:text-properties style:font-name="Verdana" fo:font-size="11pt" style:font-size-asian="11pt" style:font-size-complex="11pt" fo:language="et" fo:country="EE"/>
    </style:style>
  </office:automatic-styles>
  <office:body>
    <office:text text:use-soft-page-breaks="true">
      <text:p text:style-name="P1">Ülesanne<text:s/></text:p>
      <text:p text:style-name="P2"/>
      <text:p text:style-name="P3">Ettevõte ostis uue traktori maksumusega 60 000 eurot.</text:p>
      <text:p text:style-name="P4">Ps. käibemaks oli arvel 22%.</text:p>
      <text:p text:style-name="P5">Tarnijale tasuti arvelduskontolt.</text:p>
      <text:p text:style-name="P6">Koostada lausendid.</text:p>
      <text:p text:style-name="P7"/>
      <text:p text:style-name="P8">Ülesanne<text:s/></text:p>
      <text:p text:style-name="P9">AS ostis kontorimööblit maksumusega 10 000 eurot.<text:s/></text:p>
      <text:p text:style-name="P10">Arvel oli näidatud ps. 22% käibemaksu.<text:s/></text:p>
      <text:p text:style-name="P11">Tarnijale tasuti arvelduskontolt.</text:p>
      <text:p text:style-name="P12">Mööbli veol kulutati kütust 120 eurot, arvestati töötasu 2 000 eurot ja sotsiaalmaksu ning töötuskindlustusmakset.</text:p>
      <text:p text:style-name="P13">Koostada lausendid.</text:p>
      <text:p text:style-name="P14"/>
      <text:p text:style-name="P15">Ülesanne<text:s/></text:p>
      <text:p text:style-name="P16">Ettevõte ostis sõiduauto.<text:s/></text:p>
      <text:p text:style-name="P17">Tarnija esitas arve:<text:tab/>sõiduauto maksumus<text:tab/><text:tab/>15 000.-</text:p>
      <text:p text:style-name="P18"><text:tab/><text:tab/><text:tab/>käibemaks<text:s/><text:tab/><text:tab/></text:p>
      <text:p text:style-name="P19"><text:tab/><text:tab/><text:tab/>kokku<text:tab/><text:tab/><text:tab/><text:tab/>18 000.-</text:p>
      <text:p text:style-name="P20">Kohaletoimetamisel arvestati töötasu<text:s/><text:tab/><text:tab/><text:tab/><text:s/>400.-,<text:s/></text:p>
      <text:p text:style-name="P21">sotsiaalmaksu ja</text:p>
      <text:p text:style-name="P22">töötuskindlustusmakset.</text:p>
      <text:p text:style-name="P23">Tarnijale tasuti arveldusarvelt. Kirjendada.</text:p>
      <text:p text:style-name="P24"/>
      <text:p text:style-name="Normal"><text:span text:style-name="T25">Ülesanne<text:s/></text:span></text:p>
      <text:p text:style-name="P26">AS ostis arvega põhivaraseadme 24 000.-, sh käibemaks 22%</text:p>
      <text:p text:style-name="P27">AS sai transpordiettevõtte arve selle põhivaraseadme kohaletoimetamise kohta summas 600.-, sh käibemaks 22%</text:p>
      <text:p text:style-name="P28">AS sai montaažifirma arve seadme ülesmonteerimise kohta summas 3 600.-,<text:s/></text:p>
      <text:p text:style-name="P29">sh käibemaks 22%</text:p>
      <text:p text:style-name="P30">Kõik arved on tasumata.</text:p>
      <text:p text:style-name="P31">Põhivaraseadme soetamisel kasutati soetuskulude kontot. Kirjendada.</text:p>
      <text:p text:style-name="P32"/>
      <text:p text:style-name="P33"/>
      <text:p text:style-name="P34">Ülesanne<text:s/></text:p>
      <text:p text:style-name="P35">Firma ostis tootmisliini, tarnijalt saadi arve:</text:p>
      <text:p text:style-name="P36"><text:tab/>seade<text:tab/><text:tab/><text:tab/>17 200.-</text:p>
      <text:p text:style-name="P37"><text:tab/>KM 22%<text:tab/><text:tab/><text:s text:c="2"/></text:p>
      <text:p text:style-name="P38">kokku tasumiseks<text:tab/><text:tab/></text:p>
      <text:p text:style-name="P39">Montaažifirmalt saadi arve tootmisliini montaaži kohta:</text:p>
      <text:p text:style-name="P40"><text:tab/>montaažitööd<text:tab/><text:tab/><text:s text:c="2"/>4 000.-</text:p>
      <text:p text:style-name="P41"><text:tab/>KM 22%<text:tab/><text:tab/></text:p>
      <text:p text:style-name="P42">kokku tasumiseks<text:tab/><text:tab/></text:p>
      <text:p text:style-name="P43">Transpordifirma esitas arve tootmisliini kohaletoimetamise kohta:</text:p>
      <text:p text:style-name="P44"><text:tab/>veotööd<text:tab/><text:tab/><text:s text:c="5"/><text:tab/>300.-</text:p>
      <text:p text:style-name="P45"><text:tab/>KM 22%<text:tab/><text:tab/></text:p>
      <text:p text:style-name="P46">kokku tasumiseks<text:tab/><text:tab/></text:p>
      <text:p text:style-name="P47">Tootmisliini arvele<text:s/>võtmisel kasutati soetuskulude kontot.<text:s/></text:p>
      <text:p text:style-name="P48">Koostada lausendid.</text:p>
      <text:p text:style-name="P49"/>
      <text:p text:style-name="P50"/>
      <text:soft-page-break/>
      <text:p text:style-name="P51">Ülesanne<text:s/></text:p>
      <text:p text:style-name="P52">Remondikojas valmistati oma firma tarbeks tööriistu. Tööde käigus tehti järgmised kulutused:</text:p>
      <text:p text:style-name="P53"><text:tab/>palk<text:tab/><text:tab/><text:tab/><text:s text:c="2"/>30 000.-</text:p>
      <text:p text:style-name="P54"><text:tab/>SM<text:s/></text:p>
      <text:p text:style-name="P55"><text:tab/>TKM</text:p>
      <text:p text:style-name="P56"><text:tab/>materjal<text:tab/><text:tab/>180 000.-</text:p>
      <text:p text:style-name="P57"><text:tab/>tööriistade kulum<text:tab/><text:s text:c="4"/>2 000.-</text:p>
      <text:p text:style-name="P58"><text:tab/>elektriarve (sh k22%)<text:tab/><text:s text:c="2"/></text:p>
      <text:p text:style-name="P59"/>
      <text:p text:style-name="P60">Arvestada kulud ja võtta põhivara arvele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text-align="justify" style:vertical-align="baseline" fo:margin-top="0.3333in" fo:margin-bottom="0.1666in" fo:line-height="150%"/>
      <style:text-properties fo:font-weight="bold" style:font-weight-asian="bold" fo:text-transform="uppercase" style:letter-kerning="true" fo:font-size="14pt" style:font-size-asian="14pt" style:font-size-complex="16pt" fo:language="et" fo:country="E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justify" style:vertical-align="baseline" fo:margin-top="0.4166in" fo:margin-bottom="0.1666in" fo:margin-left="0in" fo:text-indent="0in">
        <style:tab-stops/>
      </style:paragraph-properties>
      <style:text-properties fo:font-weight="bold" style:font-weight-asian="bold" fo:font-style="italic" style:font-style-asian="italic" style:letter-kerning="true" fo:font-size="13pt" style:font-size-asian="13pt" style:font-size-complex="13pt" fo:language="et" fo:country="E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style:vertical-align="baseline" fo:margin-top="0.1666in" fo:margin-bottom="0.1666in" fo:line-height="150%"/>
      <style:text-properties fo:font-weight="bold" style:font-weight-asian="bold" style:letter-kerning="true" fo:language="et" fo:country="E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text-align="justify" style:vertical-align="baseline" fo:margin-top="0.0277in" fo:margin-bottom="0.0833in" fo:line-height="150%"/>
      <style:text-properties style:font-name="Calibri Light" fo:font-style="italic" style:font-style-asian="italic" style:font-style-complex="italic" fo:color="#2F5496" style:letter-kerning="true" style:font-size-complex="11pt" fo:language="et" fo:country="E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text-align="justify" style:vertical-align="baseline" fo:margin-top="0.0277in" fo:margin-bottom="0.0833in" fo:line-height="150%"/>
      <style:text-properties style:font-name="Calibri Light" fo:color="#2F5496" style:letter-kerning="true" style:font-size-complex="11pt" fo:language="et" fo:country="E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text-align="justify" style:vertical-align="baseline" fo:margin-top="0.0277in" fo:margin-bottom="0.0833in" fo:line-height="150%"/>
      <style:text-properties style:font-name="Calibri Light" fo:color="#1F3763" style:letter-kerning="true" style:font-size-complex="11pt" fo:language="et" fo:country="E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text-align="justify" style:vertical-align="baseline" fo:margin-top="0.0277in" fo:margin-bottom="0.0833in" fo:line-height="150%"/>
      <style:text-properties style:font-name="Calibri Light" fo:font-style="italic" style:font-style-asian="italic" style:font-style-complex="italic" fo:color="#1F3763" style:letter-kerning="true" style:font-size-complex="11pt" fo:language="et" fo:country="E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text-align="justify" style:vertical-align="baseline" fo:margin-top="0.0277in" fo:margin-bottom="0.0833in" fo:line-height="150%"/>
      <style:text-properties style:font-name="Calibri Light" fo:color="#272727" style:letter-kerning="true" fo:font-size="10.5pt" style:font-size-asian="10.5pt" style:font-size-complex="10.5pt" fo:language="et" fo:country="E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text-align="justify" style:vertical-align="baseline" fo:margin-top="0.0277in" fo:margin-bottom="0.0833in" fo:line-height="150%"/>
      <style:text-properties style:font-name="Calibri Light" fo:font-style="italic" style:font-style-asian="italic" style:font-style-complex="italic" fo:color="#272727" style:letter-kerning="true" fo:font-size="10.5pt" style:font-size-asian="10.5pt" style:font-size-complex="10.5pt" fo:language="et" fo:country="EE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lvrkk" style:display-name="lvrkk" style:family="paragraph" style:parent-style-name="Normal">
      <style:text-properties style:font-name-complex="Arial"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style:font-name-complex="Arial"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style:font-name-complex="Arial"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_CharLFO6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text-align="justify" style:vertical-align="baseline" fo:margin-top="0.0833in" fo:line-height="150%"/>
      <style:text-properties style:font-name-asian="Calibri" style:font-name-complex="Arial" fo:text-transform="uppercase" style:letter-kerning="true" style:font-size-complex="11pt" fo:language="et" fo:country="EE" fo:hyphenate="false"/>
    </style:style>
    <style:style style:name="TOC2" style:display-name="TOC 2" style:family="paragraph" style:parent-style-name="Normal" style:next-style-name="Normal" style:auto-update="true">
      <style:paragraph-properties fo:text-align="justify" style:vertical-align="baseline" fo:margin-top="0.0833in" fo:line-height="150%" fo:margin-left="0.1652in">
        <style:tab-stops/>
      </style:paragraph-properties>
      <style:text-properties style:font-name-asian="Calibri" style:font-name-complex="Arial" style:letter-kerning="true" style:font-size-complex="11pt" fo:language="et" fo:country="EE" fo:hyphenate="false"/>
    </style:style>
    <style:style style:name="Header" style:display-name="Header" style:family="paragraph" style:parent-style-name="Normal">
      <style:paragraph-properties fo:text-align="justify" style:vertical-align="baseline" fo:margin-top="0.0833in" fo:margin-bottom="0.0833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Arial" style:letter-kerning="true" style:font-size-complex="11pt" fo:language="et" fo:country="EE"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text-align="justify" style:vertical-align="baseline" fo:margin-top="0.0833in" fo:margin-bottom="0.0833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Arial" style:letter-kerning="true" style:font-size-complex="11pt" fo:language="et" fo:country="EE"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mbria" style:font-name-asian="Cambria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text-align="justify" style:vertical-align="baselin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t" fo:country="EE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text-align="justify" style:vertical-align="baseline" fo:margin-top="0.0833in" fo:margin-bottom="0.1111in" fo:line-height="150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et" fo:country="EE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vertical-align="baseline" fo:margin-top="0.1111in" fo:margin-bottom="0.1111in" fo:line-height="150%"/>
      <style:text-properties style:font-name-asian="Calibri" style:font-name-complex="Arial" fo:font-style="italic" style:font-style-asian="italic" style:font-style-complex="italic" fo:color="#404040" style:letter-kerning="true" style:font-size-complex="11pt" fo:language="et" fo:country="EE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baseline" fo:margin-top="0.25in" fo:margin-bottom="0.25in" fo:line-height="150%" fo:margin-left="0.6in" fo:margin-right="0.6in">
        <style:tab-stops/>
      </style:paragraph-properties>
      <style:text-properties style:font-name-asian="Calibri" style:font-name-complex="Arial" fo:font-style="italic" style:font-style-asian="italic" style:font-style-complex="italic" fo:color="#0F4761" style:letter-kerning="true" style:font-size-complex="11pt" fo:language="et" fo:country="EE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1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7LVL2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02-05T09:58:00Z</meta:creation-date>
    <dc:date>2025-02-05T10:04:00Z</dc:date>
    <meta:template xlink:href="Normal" xlink:type="simple"/>
    <meta:editing-cycles>3</meta:editing-cycles>
    <meta:editing-duration>PT360S</meta:editing-duration>
    <meta:document-statistic meta:page-count="2" meta:paragraph-count="3" meta:word-count="251" meta:character-count="1707" meta:row-count="12" meta:non-whitespace-character-count="1459"/>
  </office:meta>
</office:document-meta>
</file>