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/>
    </style:style>
    <style:style style:name="P2" style:parent-style-name="Normal" style:family="paragraph">
      <style:text-properties style:font-name="Verdana" fo:font-size="11pt" style:font-size-asian="11pt"/>
    </style:style>
    <style:style style:name="P3" style:parent-style-name="ListParagraph" style:list-style-name="LFO3" style:family="paragraph">
      <style:text-properties style:font-name="Verdana" fo:font-size="11pt" style:font-size-asian="11pt" style:font-size-complex="11pt" fo:language="et" fo:country="EE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Verdana" fo:font-size="11pt" style:font-size-asian="11pt"/>
    </style:style>
    <style:style style:name="P10" style:parent-style-name="Normal" style:family="paragraph">
      <style:text-properties style:font-name="Verdan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Verdana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="Verdana" fo:font-size="11pt" style:font-size-asian="11pt"/>
    </style:style>
    <style:style style:name="P16" style:parent-style-name="Normal" style:family="paragraph">
      <style:text-properties style:font-name="Verdan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Verdan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Verdana" fo:font-size="11pt" style:font-size-asian="11pt"/>
    </style:style>
    <style:style style:name="P22" style:parent-style-name="Normal" style:family="paragraph">
      <style:text-properties style:font-name="Verdan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Verdan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Verdana" fo:font-size="11pt" style:font-size-asian="11pt"/>
    </style:style>
    <style:style style:name="P28" style:parent-style-name="Normal" style:family="paragraph">
      <style:text-properties style:font-name="Verdan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Verdana" fo:font-size="11pt" style:font-size-asian="11pt"/>
    </style:style>
    <style:style style:name="P34" style:parent-style-name="Normal" style:family="paragraph"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Verdana" fo:font-size="11pt" style:font-size-asian="11pt"/>
    </style:style>
    <style:style style:name="P40" style:parent-style-name="Normal" style:family="paragraph">
      <style:text-properties style:font-name="Verdan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Verdana" fo:font-size="11pt" style:font-size-asian="11pt"/>
    </style:style>
    <style:style style:name="P46" style:parent-style-name="Normal" style:family="paragraph">
      <style:text-properties style:font-name="Verdan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Verdana" fo:font-size="11pt" style:font-size-asian="11pt"/>
    </style:style>
    <style:style style:name="P52" style:parent-style-name="Normal" style:family="paragraph">
      <style:text-properties style:font-name="Verdan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Verdana" fo:font-size="11pt" style:font-size-asian="11pt"/>
    </style:style>
    <style:style style:name="P58" style:parent-style-name="Normal" style:family="paragraph">
      <style:text-properties style:font-name="Verdan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Verdana"/>
    </style:style>
    <style:style style:name="P61" style:parent-style-name="ListParagraph" style:family="paragraph">
      <style:text-properties style:font-name="Verdana" fo:font-size="11pt" style:font-size-asian="11pt" style:font-size-complex="11pt" fo:language="et" fo:country="EE"/>
    </style:style>
    <style:style style:name="P62" style:parent-style-name="ListParagraph" style:family="paragraph">
      <style:text-properties style:font-name="Verdana" fo:font-size="11pt" style:font-size-asian="11pt" style:font-size-complex="11pt" fo:language="et" fo:country="EE"/>
    </style:style>
    <style:style style:name="P63" style:parent-style-name="ListParagraph" style:list-style-name="LFO4" style:family="paragraph">
      <style:text-properties style:font-name="Verdana" fo:font-size="11pt" style:font-size-asian="11pt" style:font-size-complex="11pt" fo:language="et" fo:country="EE"/>
    </style:style>
    <style:style style:name="P64" style:parent-style-name="Normal" style:family="paragraph">
      <style:text-properties style:font-name="Verdana" fo:font-size="11pt" style:font-size-asian="11pt"/>
    </style:style>
    <style:style style:name="P65" style:parent-style-name="ListParagraph" style:list-style-name="LFO4" style:family="paragraph">
      <style:text-properties style:font-name="Verdana" fo:font-size="11pt" style:font-size-asian="11pt" fo:language="et" fo:country="EE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Verdana" fo:font-size="11pt" style:font-size-asian="11pt" fo:language="et" fo:country="EE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Verdana" fo:font-size="11pt" style:font-size-asian="11pt" fo:language="et" fo:country="EE"/>
    </style:style>
    <style:style style:name="P68" style:parent-style-name="ListParagraph" style:family="paragraph">
      <style:paragraph-properties fo:margin-left="0.75in">
        <style:tab-stops/>
      </style:paragraph-properties>
      <style:text-properties style:font-name="Verdana" fo:font-size="11pt" style:font-size-asian="11pt" fo:language="et" fo:country="EE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Verdana" fo:font-size="11pt" style:font-size-asian="11pt"/>
    </style:style>
    <style:style style:name="P70" style:parent-style-name="ListParagraph" style:list-style-name="LFO4" style:family="paragraph">
      <style:text-properties style:font-name="Verdana" fo:font-size="11pt" style:font-size-asian="11pt" style:font-size-complex="11pt" fo:language="et" fo:country="EE"/>
    </style:style>
    <style:style style:name="P71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72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73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74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75" style:parent-style-name="ListParagraph" style:family="paragraph">
      <style:paragraph-properties fo:text-indent="0.4833in"/>
      <style:text-properties style:font-name="Verdana" fo:font-size="11pt" style:font-size-asian="11pt" style:font-size-complex="11pt" fo:language="et" fo:country="EE"/>
    </style:style>
    <style:style style:name="P76" style:parent-style-name="ListParagraph" style:list-style-name="LFO4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77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78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79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0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1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2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3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4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5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6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7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8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89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0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1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2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3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4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5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6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97" style:parent-style-name="Normal" style:family="paragraph">
      <style:text-properties style:font-name="Verdana" style:font-weight-complex="bold" fo:font-size="11pt" style:font-size-asian="11pt"/>
    </style:style>
    <style:style style:name="T98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style:font-name="Verdana" fo:font-size="11pt" style:font-size-asian="11pt"/>
    </style:style>
    <style:style style:name="T100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name="Verdana" fo:font-size="11pt" style:font-size-asian="11pt"/>
    </style:style>
    <style:style style:name="T102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name="Verdana" fo:font-size="11pt" style:font-size-asian="11pt"/>
    </style:style>
    <style:style style:name="P104" style:parent-style-name="Normal" style:family="paragraph">
      <style:paragraph-properties fo:margin-left="0.4916in" fo:text-indent="-0.4916in">
        <style:tab-stops/>
      </style:paragraph-properties>
      <style:text-properties style:font-name="Verdana" fo:font-size="11pt" style:font-size-asian="11pt"/>
    </style:style>
    <style:style style:name="P105" style:parent-style-name="Normal" style:family="paragraph">
      <style:paragraph-properties fo:margin-left="0.4916in">
        <style:tab-stops/>
      </style:paragraph-properties>
      <style:text-properties style:font-name="Verdana" fo:font-size="11pt" style:font-size-asian="11pt"/>
    </style:style>
    <style:style style:name="T106" style:parent-style-name="DefaultParagraphFont" style:family="text">
      <style:text-properties style:font-name="Verdana" fo:font-size="11pt" style:font-size-asian="11pt"/>
    </style:style>
    <style:style style:name="T107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style:font-name="Verdana" fo:font-size="11pt" style:font-size-asian="11pt"/>
    </style:style>
    <style:style style:name="T109" style:parent-style-name="DefaultParagraphFont" style:family="text">
      <style:text-properties style:font-name="Verdana" fo:font-size="11pt" style:font-size-asian="11pt"/>
    </style:style>
    <style:style style:name="T110" style:parent-style-name="DefaultParagraphFont" style:family="text">
      <style:text-properties style:font-name="Verdana" fo:font-size="11pt" style:font-size-asian="11pt"/>
    </style:style>
    <style:style style:name="T111" style:parent-style-name="DefaultParagraphFont" style:family="text">
      <style:text-properties style:font-name="Verdana" fo:font-size="11pt" style:font-size-asian="11pt"/>
    </style:style>
    <style:style style:name="T112" style:parent-style-name="DefaultParagraphFont" style:family="text">
      <style:text-properties style:font-name="Verdana" fo:font-size="11pt" style:font-size-asian="11pt"/>
    </style:style>
    <style:style style:name="T113" style:parent-style-name="DefaultParagraphFont" style:family="text">
      <style:text-properties style:font-name="Verdana" fo:font-size="11pt" style:font-size-asian="11pt"/>
    </style:style>
    <style:style style:name="T114" style:parent-style-name="DefaultParagraphFont" style:family="text">
      <style:text-properties style:font-name="Verdana" fo:font-size="11pt" style:font-size-asian="11pt"/>
    </style:style>
    <style:style style:name="T115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name="Verdana" fo:font-size="11pt" style:font-size-asian="11pt"/>
    </style:style>
    <style:style style:name="P117" style:parent-style-name="Normal" style:family="paragraph">
      <style:text-properties style:font-name="Verdana" fo:font-size="11pt" style:font-size-asian="11pt"/>
    </style:style>
    <style:style style:name="P118" style:parent-style-name="Normal" style:family="paragraph">
      <style:text-properties style:font-name="Verdana" fo:font-weight="bold" style:font-weight-asian="bold" fo:font-size="11pt" style:font-size-asian="11pt"/>
    </style:style>
    <style:style style:name="P119" style:parent-style-name="ListParagraph" style:family="paragraph">
      <style:text-properties style:font-name="Verdana" style:font-weight-complex="bold" fo:font-size="11pt" style:font-size-asian="11pt" style:font-size-complex="11pt" fo:language="et" fo:country="EE"/>
    </style:style>
  </office:automatic-styles>
  <office:body>
    <office:text text:use-soft-page-breaks="true">
      <text:p text:style-name="P1">Kontrolltöö <text:s/>FA II<text:tab/>Üliõpilane ……………………………………………………MA2024</text:p>
      <text:p text:style-name="P2"/>
      <text:list text:style-name="LFO3" text:continue-numbering="true">
        <text:list-item>
          <text:p text:style-name="P3">Kirjutage 2. veergu millise vara kirjega ja grupiga on tegemist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Maa, mida renditakse välja</text:span>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Normal"><text:span text:style-name="T15">Arvuti, mida kasutab raamatupidaja</text:span>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Normal"><text:span text:style-name="T21">Auto, mida renditakse välja</text:span>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"><text:span text:style-name="T27">Auto, mida kasutav juhatuse liige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><text:span text:style-name="T33">Seadmed, mis on ostetud edasimüügi eesmärgil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Tootmisliin, mida hetkel seadistatakse kasutamiseks<text:s/></text:span>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Ploomi istandus</text:span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Korter, mida renditakse välja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Firmaväärtus</text:span></text:p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list text:style-name="LFO4" text:continue-numbering="true">
        <text:list-item>
          <text:p text:style-name="P63">Materiaalne põhivara võetakse algselt arvele ……………………………………..</text:p>
        </text:list-item>
      </text:list>
      <text:p text:style-name="P64"/>
      <text:list text:style-name="LFO4" text:continue-numbering="true">
        <text:list-item>
          <text:p text:style-name="P65">RTJ 5 põhjal tuleb raamatupidamise sise-eeskirjas sätestada materiaalse põhivara arvestuse kohta:</text:p>
        </text:list-item>
      </text:list>
      <text:p text:style-name="P66">3.1<text:s/></text:p>
      <text:p text:style-name="P67">3.2</text:p>
      <text:p text:style-name="P68">3.3</text:p>
      <text:p text:style-name="P69"/>
      <text:list text:style-name="LFO4" text:continue-numbering="true">
        <text:list-item>
          <text:p text:style-name="P70">Milline tunnus ei ole omane materiaalsele põhivarale:</text:p>
        </text:list-item>
      </text:list>
      <text:p text:style-name="P71">füüsiline substants;</text:p>
      <text:p text:style-name="P72">pikaajaline tööiga;</text:p>
      <text:p text:style-name="P73">ta on soetatud edasimüügi eesmärgil;</text:p>
      <text:p text:style-name="P74">ta on amortisatsiooni subjekt.</text:p>
      <text:p text:style-name="P75"/>
      <text:list text:style-name="LFO4" text:continue-numbering="true">
        <text:list-item>
          <text:p text:style-name="P76">Ülesanne – kirjendage tehingud ja pidage arvestust soetatud vara kontol</text:p>
        </text:list-item>
      </text:list>
      <text:p text:style-name="P77">10.10.22 <text:s/>ostis AS korteri eesmärgiga see välja rentida. Ostuarve 234000€, millele lisandus käibemaks ja tasuti riigilõiv 58€.<text:s/></text:p>
      <text:p text:style-name="P78">31.12.22 juhtkonna hinnangu alusel on korteri õiglane väärtus 240000€.</text:p>
      <text:p text:style-name="P79">31.12.23 Hindas ekspert korteri õiglaseks väärtuseks 23000€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><text:span text:style-name="T98">6</text:span><text:span text:style-name="T99">.AS Ladu soetas 02.01.2020 tõstuki hinnaga 19500€,<text:s/></text:span><text:span text:style-name="T100">lisaks</text:span><text:span text:style-name="T101"><text:s/>käibemaks 20%. Tõstuki kohaletoimetamise eest esitas OÜ Transpordifirma arve summas 1500€,<text:s/></text:span><text:span text:style-name="T102">sh</text:span><text:span text:style-name="T103"><text:s/>käibemaks 20%.</text:span></text:p>
      <text:p text:style-name="P104">Tõstuki kasulikuks elueaks määrati 12 aastat, amortisatsiooni arvestamise meetodiks määrati tegevusmahul põhinev meetod, <text:s/>lõpetamismaksumuseks hinnati 2500€. Töömaht tehniliste andmete põhjal on 87000 töötundi. <text:s/>Tõstukit kasutati:</text:p>
      <text:p text:style-name="P105">2020 aastal 1500 töötundi; 2021 aastal 2100 töötundi; <text:s/>2022 aastal 1700 töötundi; 2023 aastal 2050 töötundi; 2024 aastal 290 töötundi.</text:p>
      <text:p text:style-name="Normal"><text:span text:style-name="T106">Tõstuki kasutusaja jooksul tehti OÜ Hooldusfirma poolt tõstuki hooldustöid summas 999€,<text:s/></text:span><text:span text:style-name="T107">sh</text:span><text:span text:style-name="T108"><text:s/>käibemaks 20%.</text:span></text:p>
      <text:p text:style-name="Normal"><text:span text:style-name="T109">31</text:span><text:span text:style-name="T110">.0</text:span><text:span text:style-name="T111">1</text:span><text:span text:style-name="T112">.202</text:span><text:span text:style-name="T113">5</text:span><text:span text:style-name="T114">. Vormistati akt tõstuki mahakandmiseks ja kokkuleppel kliendiga esitati müügiarve <text:s/>summas <text:s/>18500€,<text:s/></text:span><text:span text:style-name="T115">sh</text:span><text:span text:style-name="T116"><text:s/>käibemaks.</text:span></text:p>
      <text:p text:style-name="P117">Kirjendada toimunud tehingud. Tuua välja tõstuki mahakandmise tulemus.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W_CharLFO2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2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2-25T08:39:00Z</meta:creation-date>
    <dc:date>2025-02-25T08:39:00Z</dc: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55" meta:row-count="13" meta:non-whitespace-character-count="1671"/>
  </office:meta>
</office:document-meta>
</file>