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/>
    </style:style>
    <style:style style:name="P2" style:parent-style-name="Normal" style:family="paragraph">
      <style:text-properties style:font-name="Verdana" fo:font-size="11pt" style:font-size-asian="11pt"/>
    </style:style>
    <style:style style:name="P3" style:parent-style-name="ListParagraph" style:list-style-name="LFO5" style:family="paragraph">
      <style:text-properties style:font-name="Verdana" fo:font-size="11pt" style:font-size-asian="11pt" style:font-size-complex="11pt" fo:language="et" fo:country="EE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Verdana" fo:font-size="11pt" style:font-size-asian="11pt"/>
    </style:style>
    <style:style style:name="P10" style:parent-style-name="Normal" style:family="paragraph">
      <style:text-properties style:font-name="Verdan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Verdana"/>
    </style:style>
    <style:style style:name="P13" style:parent-style-name="Normal" style:family="paragraph">
      <style:text-properties style:font-name="Verdana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Verdana" fo:font-size="11pt" style:font-size-asian="11pt"/>
    </style:style>
    <style:style style:name="P17" style:parent-style-name="Normal" style:family="paragraph">
      <style:text-properties style:font-name="Verdan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Verdana"/>
    </style:style>
    <style:style style:name="P20" style:parent-style-name="Normal" style:family="paragraph">
      <style:text-properties style:font-name="Verdan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Verdana" fo:font-size="11pt" style:font-size-asian="11pt"/>
    </style:style>
    <style:style style:name="P24" style:parent-style-name="Normal" style:family="paragraph">
      <style:text-properties style:font-name="Verdan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Verdana"/>
    </style:style>
    <style:style style:name="P27" style:parent-style-name="Normal" style:family="paragraph">
      <style:text-properties style:font-name="Verdan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Verdana" fo:font-size="11pt" style:font-size-asian="11pt"/>
    </style:style>
    <style:style style:name="P31" style:parent-style-name="Normal" style:family="paragraph">
      <style:text-properties style:font-name="Verdan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Verdana"/>
    </style:style>
    <style:style style:name="P34" style:parent-style-name="Normal" style:family="paragraph">
      <style:text-properties style:font-name="Verdana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Verdana" fo:font-size="11pt" style:font-size-asian="11pt"/>
    </style:style>
    <style:style style:name="P38" style:parent-style-name="Normal" style:family="paragraph">
      <style:text-properties style:font-name="Verdan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Verdana"/>
    </style:style>
    <style:style style:name="P41" style:parent-style-name="Normal" style:family="paragraph">
      <style:text-properties style:font-name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Verdana" fo:font-size="11pt" style:font-size-asian="11pt"/>
    </style:style>
    <style:style style:name="P45" style:parent-style-name="Normal" style:family="paragraph">
      <style:text-properties style:font-name="Verdan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/>
    </style:style>
    <style:style style:name="P48" style:parent-style-name="Normal" style:family="paragraph">
      <style:text-properties style:font-name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Verdana" fo:font-size="11pt" style:font-size-asian="11pt"/>
    </style:style>
    <style:style style:name="P52" style:parent-style-name="Normal" style:family="paragraph">
      <style:text-properties style:font-name="Verdan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Verdana" fo:font-size="11pt" style:font-size-asian="11pt"/>
    </style:style>
    <style:style style:name="P59" style:parent-style-name="Normal" style:family="paragraph">
      <style:text-properties style:font-name="Verdan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/>
    </style:style>
    <style:style style:name="P62" style:parent-style-name="Normal" style:family="paragraph">
      <style:text-properties style:font-name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Verdana" fo:font-size="11pt" style:font-size-asian="11pt"/>
    </style:style>
    <style:style style:name="P66" style:parent-style-name="Normal" style:family="paragraph">
      <style:text-properties style:font-name="Verdan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Verdana"/>
    </style:style>
    <style:style style:name="P69" style:parent-style-name="Normal" style:family="paragraph">
      <style:text-properties style:font-name="Verdana"/>
    </style:style>
    <style:style style:name="P70" style:parent-style-name="ListParagraph" style:family="paragraph">
      <style:text-properties style:font-name="Verdana" fo:font-size="11pt" style:font-size-asian="11pt" style:font-size-complex="11pt" fo:language="et" fo:country="EE"/>
    </style:style>
    <style:style style:name="P71" style:parent-style-name="ListParagraph" style:family="paragraph">
      <style:text-properties style:font-name="Verdana" fo:font-size="11pt" style:font-size-asian="11pt" style:font-size-complex="11pt" fo:language="et" fo:country="EE"/>
    </style:style>
    <style:style style:name="P72" style:parent-style-name="ListParagraph" style:list-style-name="LFO6" style:family="paragraph">
      <style:text-properties style:font-name="Verdana" fo:font-size="11pt" style:font-size-asian="11pt" style:font-size-complex="11pt" fo:language="et" fo:country="EE"/>
    </style:style>
    <style:style style:name="P73" style:parent-style-name="Normal" style:family="paragraph">
      <style:text-properties style:font-name="Verdana" fo:font-size="11pt" style:font-size-asian="11pt"/>
    </style:style>
    <style:style style:name="P74" style:parent-style-name="ListParagraph" style:list-style-name="LFO6" style:family="paragraph">
      <style:text-properties style:font-name="Verdana" fo:font-size="11pt" style:font-size-asian="11pt" fo:language="et" fo:country="EE"/>
    </style:style>
    <style:style style:name="P75" style:parent-style-name="ListParagraph" style:family="paragraph">
      <style:paragraph-properties fo:margin-left="0.75in">
        <style:tab-stops/>
      </style:paragraph-properties>
      <style:text-properties style:font-name="Verdana" fo:font-size="11pt" style:font-size-asian="11pt" fo:language="et" fo:country="EE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Verdana" fo:font-size="11pt" style:font-size-asian="11pt" fo:language="et" fo:country="EE"/>
    </style:style>
    <style:style style:name="P77" style:parent-style-name="ListParagraph" style:family="paragraph">
      <style:paragraph-properties fo:margin-left="0.75in">
        <style:tab-stops/>
      </style:paragraph-properties>
      <style:text-properties style:font-name="Verdana" fo:font-size="11pt" style:font-size-asian="11pt" fo:language="et" fo:country="EE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Verdana" fo:font-size="11pt" style:font-size-asian="11pt"/>
    </style:style>
    <style:style style:name="P79" style:parent-style-name="ListParagraph" style:list-style-name="LFO6" style:family="paragraph">
      <style:text-properties style:font-name="Verdana" fo:font-size="11pt" style:font-size-asian="11pt" style:font-size-complex="11pt" fo:language="et" fo:country="EE"/>
    </style:style>
    <style:style style:name="P80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81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82" style:parent-style-name="ListParagraph" style:family="paragraph">
      <style:paragraph-properties fo:text-indent="0.4833in"/>
    </style:style>
    <style:style style:name="T83" style:parent-style-name="DefaultParagraphFont" style:family="text">
      <style:text-properties style:font-name="Verdana" fo:font-size="11pt" style:font-size-asian="11pt" style:font-size-complex="11pt" fo:background-color="#FFFF00" fo:language="et" fo:country="EE"/>
    </style:style>
    <style:style style:name="P84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85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86" style:parent-style-name="ListParagraph" style:list-style-name="LFO6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7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8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9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0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1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2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3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4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5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6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7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8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9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00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01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02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03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04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05" style:parent-style-name="Normal" style:family="paragraph">
      <style:text-properties style:font-name="Verdana" style:font-weight-complex="bold" fo:font-size="11pt" style:font-size-asian="11pt"/>
    </style:style>
    <style:style style:name="T106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style:font-name="Verdana" fo:font-size="9pt" style:font-size-asian="9pt" style:font-size-complex="9pt"/>
    </style:style>
    <style:style style:name="T108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style:font-name="Verdana" fo:font-size="9pt" style:font-size-asian="9pt" style:font-size-complex="9pt"/>
    </style:style>
    <style:style style:name="T110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style:font-name="Verdana" fo:font-size="9pt" style:font-size-asian="9pt" style:font-size-complex="9pt"/>
    </style:style>
    <style:style style:name="P112" style:parent-style-name="Normal" style:family="paragraph">
      <style:paragraph-properties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13" style:parent-style-name="Normal" style:family="paragraph">
      <style:paragraph-properties fo:margin-left="0.4916in">
        <style:tab-stops/>
      </style:paragraph-properties>
      <style:text-properties style:font-name="Verdana" fo:font-size="9pt" style:font-size-asian="9pt" style:font-size-complex="9pt"/>
    </style:style>
    <style:style style:name="T114" style:parent-style-name="DefaultParagraphFont" style:family="text">
      <style:text-properties style:font-name="Verdana" fo:font-size="9pt" style:font-size-asian="9pt" style:font-size-complex="9pt"/>
    </style:style>
    <style:style style:name="T11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style:font-name="Verdana" fo:font-size="9pt" style:font-size-asian="9pt" style:font-size-complex="9pt"/>
    </style:style>
    <style:style style:name="T117" style:parent-style-name="DefaultParagraphFont" style:family="text">
      <style:text-properties style:font-name="Verdana" fo:font-size="9pt" style:font-size-asian="9pt" style:font-size-complex="9pt"/>
    </style:style>
    <style:style style:name="T118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style:font-name="Verdana" fo:font-size="9pt" style:font-size-asian="9pt" style:font-size-complex="9pt"/>
    </style:style>
    <style:style style:name="P120" style:parent-style-name="Normal" style:family="paragraph">
      <style:text-properties style:font-name="Verdana" fo:font-size="9pt" style:font-size-asian="9pt" style:font-size-complex="9pt"/>
    </style:style>
    <style:style style:name="T121" style:parent-style-name="DefaultParagraphFont" style:family="text">
      <style:text-properties style:font-name="Verdana" fo:font-size="10pt" style:font-size-asian="10pt" style:font-size-complex="10pt"/>
    </style:style>
    <style:style style:name="T122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DefaultParagraphFont" style:family="text">
      <style:text-properties style:font-name="Verdana" fo:font-size="10pt" style:font-size-asian="10pt" style:font-size-complex="10pt"/>
    </style:style>
    <style:style style:name="T124" style:parent-style-name="DefaultParagraphFont" style:family="text">
      <style:text-properties style:font-name="Verdana" fo:font-size="10pt" style:font-size-asian="10pt" style:font-size-complex="10pt"/>
    </style:style>
    <style:style style:name="T125" style:parent-style-name="DefaultParagraphFont" style:family="text">
      <style:text-properties style:font-name="Verdana" fo:font-size="10pt" style:font-size-asian="10pt" style:font-size-complex="10pt"/>
    </style:style>
    <style:style style:name="P126" style:parent-style-name="Normal" style:family="paragraph">
      <style:text-properties style:font-name="Verdana" fo:font-size="10pt" style:font-size-asian="10pt" style:font-size-complex="10pt"/>
    </style:style>
    <style:style style:name="P127" style:parent-style-name="Normal" style:family="paragraph">
      <style:text-properties style:font-name="Verdana" fo:font-size="10pt" style:font-size-asian="10pt" style:font-size-complex="10pt"/>
    </style:style>
    <style:style style:name="P128" style:parent-style-name="ListParagraph" style:list-style-name="LFO5" style:family="paragraph"/>
    <style:style style:name="T129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 fo:language="et" fo:country="EE"/>
    </style:style>
    <style:style style:name="T130" style:parent-style-name="DefaultParagraphFont" style:family="text">
      <style:text-properties style:font-name="Verdana" fo:font-size="10pt" style:font-size-asian="10pt" style:font-size-complex="10pt" fo:language="et" fo:country="EE"/>
    </style:style>
    <style:style style:name="P131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2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3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4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5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6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7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8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39" style:parent-style-name="ListParagraph" style:list-style-name="LFO5" style:family="paragraph">
      <style:text-properties style:font-name="Verdana" fo:font-weight="bold" style:font-weight-asian="bold" style:font-weight-complex="bold" fo:font-size="10pt" style:font-size-asian="10pt" style:font-size-complex="10pt" fo:language="et" fo:country="EE"/>
    </style:style>
    <style:style style:name="P140" style:parent-style-name="ListParagraph" style:family="paragraph">
      <style:paragraph-properties fo:margin-left="1in">
        <style:tab-stops/>
      </style:paragraph-properties>
      <style:text-properties style:font-name="Verdana" fo:font-size="10pt" style:font-size-asian="10pt" style:font-size-complex="10pt" fo:language="et" fo:country="EE"/>
    </style:style>
    <style:style style:name="P141" style:parent-style-name="ListParagraph" style:family="paragraph">
      <style:paragraph-properties fo:margin-left="1in">
        <style:tab-stops/>
      </style:paragraph-properties>
      <style:text-properties style:font-name="Verdana" fo:font-size="10pt" style:font-size-asian="10pt" style:font-size-complex="10pt" fo:language="et" fo:country="EE"/>
    </style:style>
    <style:style style:name="P142" style:parent-style-name="ListParagraph" style:family="paragraph">
      <style:paragraph-properties fo:margin-left="1in">
        <style:tab-stops/>
      </style:paragraph-properties>
      <style:text-properties style:font-name="Verdana" fo:font-size="10pt" style:font-size-asian="10pt" style:font-size-complex="10pt" fo:language="et" fo:country="EE"/>
    </style:style>
    <style:style style:name="P143" style:parent-style-name="ListParagraph" style:list-style-name="LFO5" style:family="paragraph"/>
    <style:style style:name="T144" style:parent-style-name="DefaultParagraphFont" style:family="text">
      <style:text-properties style:font-name="Verdana" fo:font-size="10pt" style:font-size-asian="10pt" style:font-size-complex="10pt"/>
    </style:style>
    <style:style style:name="T145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 fo:language="et" fo:country="EE"/>
    </style:style>
    <style:style style:name="P146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47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48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49" style:parent-style-name="ListParagraph" style:family="paragraph">
      <style:text-properties style:font-name="Verdana" fo:font-size="10pt" style:font-size-asian="10pt" style:font-size-complex="10pt" fo:language="et" fo:country="EE"/>
    </style:style>
    <style:style style:name="P150" style:parent-style-name="Normal" style:family="paragraph">
      <style:paragraph-properties fo:text-indent="0.4916in"/>
      <style:text-properties style:font-name="Verdana" style:font-weight-complex="bold" fo:font-size="10pt" style:font-size-asian="10pt" style:font-size-complex="10pt"/>
    </style:style>
    <style:style style:name="P151" style:parent-style-name="Normal" style:family="paragraph">
      <style:paragraph-properties fo:text-indent="0.4916in"/>
      <style:text-properties style:font-name="Verdana" style:font-weight-complex="bold" fo:font-size="10pt" style:font-size-asian="10pt" style:font-size-complex="10pt"/>
    </style:style>
    <style:style style:name="P152" style:parent-style-name="Normal" style:family="paragraph">
      <style:paragraph-properties fo:text-indent="0.4916in"/>
    </style:style>
    <style:style style:name="T153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54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55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56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57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58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60" style:parent-style-name="DefaultParagraphFont" style:family="text">
      <style:text-properties style:font-name="Verdana" style:font-weight-complex="bold" fo:font-size="10pt" style:font-size-asian="10pt" style:font-size-complex="10pt"/>
    </style:style>
    <style:style style:name="T161" style:parent-style-name="DefaultParagraphFont" style:family="text">
      <style:text-properties style:font-name="Verdana" style:font-weight-complex="bold" fo:font-size="10pt" style:font-size-asian="10pt" style:font-size-complex="10pt"/>
    </style:style>
  </office:automatic-styles>
  <office:body>
    <office:text text:use-soft-page-breaks="true">
      <text:p text:style-name="P1">Kontrolltöö <text:s/>FA II<text:tab/>Üliõpilane ……………………………………………………MA2024</text:p>
      <text:p text:style-name="P2"/>
      <text:list text:style-name="LFO5" text:continue-numbering="true">
        <text:list-item>
          <text:p text:style-name="P3">Kirjutage 2. veergu millise vara kirjega ja grupiga on tegemist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Maa, mida renditakse välja</text:span></text:p>
            <text:p text:style-name="P10"/>
          </table:table-cell>
          <table:table-cell table:style-name="TableCell11">
            <text:p text:style-name="P12">Põhivara; <text:s/>Kinnisvarainvesteering</text:p>
            <text:p text:style-name="P13">Maa</text:p>
          </table:table-cell>
        </table:table-row>
        <table:table-row table:style-name="TableRow14">
          <table:table-cell table:style-name="TableCell15">
            <text:p text:style-name="Normal"><text:span text:style-name="T16">Arvuti, mida kasutab raamatupidaja</text:span></text:p>
            <text:p text:style-name="P17"/>
          </table:table-cell>
          <table:table-cell table:style-name="TableCell18">
            <text:p text:style-name="P19">Põhivara; Materiaalne põhivara</text:p>
            <text:p text:style-name="P20">Masinad ja seadmed</text:p>
          </table:table-cell>
        </table:table-row>
        <table:table-row table:style-name="TableRow21">
          <table:table-cell table:style-name="TableCell22">
            <text:p text:style-name="Normal"><text:span text:style-name="T23">Auto, mida renditakse välja</text:span></text:p>
            <text:p text:style-name="P24"/>
          </table:table-cell>
          <table:table-cell table:style-name="TableCell25">
            <text:p text:style-name="P26">Põhivara; Materiaalne põhivara</text:p>
            <text:p text:style-name="P27">Masinad ja seadmed</text:p>
          </table:table-cell>
        </table:table-row>
        <table:table-row table:style-name="TableRow28">
          <table:table-cell table:style-name="TableCell29">
            <text:p text:style-name="Normal"><text:span text:style-name="T30">Auto, mida kasutav juhatuse liige</text:span></text:p>
            <text:p text:style-name="P31"/>
          </table:table-cell>
          <table:table-cell table:style-name="TableCell32">
            <text:p text:style-name="P33">Põhivara; Materiaalne põhivara</text:p>
            <text:p text:style-name="P34">Masinad ja seadmed</text:p>
          </table:table-cell>
        </table:table-row>
        <table:table-row table:style-name="TableRow35">
          <table:table-cell table:style-name="TableCell36">
            <text:p text:style-name="Normal"><text:span text:style-name="T37">Seadmed, mis on ostetud edasimüügi eesmärgil</text:span></text:p>
            <text:p text:style-name="P38"/>
          </table:table-cell>
          <table:table-cell table:style-name="TableCell39">
            <text:p text:style-name="P40">Käibevara</text:p>
            <text:p text:style-name="P41">Müügiks ostetud kaubad/ Kaup</text:p>
          </table:table-cell>
        </table:table-row>
        <table:table-row table:style-name="TableRow42">
          <table:table-cell table:style-name="TableCell43">
            <text:p text:style-name="Normal"><text:span text:style-name="T44">Tootmisliin, mida hetkel seadistatakse kasutamiseks<text:s/></text:span></text:p>
            <text:p text:style-name="P45"/>
          </table:table-cell>
          <table:table-cell table:style-name="TableCell46">
            <text:p text:style-name="P47">Põhivara; Materiaalne põhivara</text:p>
            <text:p text:style-name="P48">Lõpetamata ehitis/-soetus</text:p>
          </table:table-cell>
        </table:table-row>
        <table:table-row table:style-name="TableRow49">
          <table:table-cell table:style-name="TableCell50">
            <text:p text:style-name="Normal"><text:span text:style-name="T51">Ploomi istandus</text:span></text:p>
            <text:p text:style-name="P52"/>
          </table:table-cell>
          <table:table-cell table:style-name="TableCell53">
            <text:p text:style-name="P54">Põhivara</text:p>
            <text:p text:style-name="P55">Bioloogiline vara</text:p>
          </table:table-cell>
        </table:table-row>
        <table:table-row table:style-name="TableRow56">
          <table:table-cell table:style-name="TableCell57">
            <text:p text:style-name="Normal"><text:span text:style-name="T58">Korter, mida renditakse välja</text:span></text:p>
            <text:p text:style-name="P59"/>
          </table:table-cell>
          <table:table-cell table:style-name="TableCell60">
            <text:p text:style-name="P61">Põhivara</text:p>
            <text:p text:style-name="P62">Kinnisvarainvesteering</text:p>
          </table:table-cell>
        </table:table-row>
        <table:table-row table:style-name="TableRow63">
          <table:table-cell table:style-name="TableCell64">
            <text:p text:style-name="Normal"><text:span text:style-name="T65">Firmaväärtus</text:span></text:p>
            <text:p text:style-name="P66"/>
          </table:table-cell>
          <table:table-cell table:style-name="TableCell67">
            <text:p text:style-name="P68">Põhivara</text:p>
            <text:p text:style-name="P69">Immateriaalne põhivara</text:p>
          </table:table-cell>
        </table:table-row>
      </table:table>
      <text:p text:style-name="P70"/>
      <text:p text:style-name="P71"/>
      <text:list text:style-name="LFO6" text:continue-numbering="true">
        <text:list-item>
          <text:p text:style-name="P72">Materiaalne põhivara võetakse algselt arvele <text:s/>SOETUSMAKSUMUSES</text:p>
        </text:list-item>
      </text:list>
      <text:p text:style-name="P73"/>
      <text:list text:style-name="LFO6" text:continue-numbering="true">
        <text:list-item>
          <text:p text:style-name="P74">RTJ 5 põhjal tuleb raamatupidamise sise-eeskirjas sätestada materiaalse põhivara arvestuse kohta:</text:p>
        </text:list-item>
      </text:list>
      <text:p text:style-name="P75">3.1 <text:s/>.. maksumuse alampiir</text:p>
      <text:p text:style-name="P76">3.2 .. amortisatsiooniarvestuse meetod</text:p>
      <text:p text:style-name="P77">3.3 ..</text:p>
      <text:p text:style-name="P78"/>
      <text:list text:style-name="LFO6" text:continue-numbering="true">
        <text:list-item>
          <text:p text:style-name="P79">Milline tunnus ei ole omane materiaalsele põhivarale:</text:p>
        </text:list-item>
      </text:list>
      <text:p text:style-name="P80">füüsiline substants;</text:p>
      <text:p text:style-name="P81">pikaajaline tööiga;</text:p>
      <text:p text:style-name="P82"><text:span text:style-name="T83">ta on soetatud edasimüügi eesmärgil;</text:span></text:p>
      <text:p text:style-name="P84">ta on amortisatsiooni subjekt.</text:p>
      <text:p text:style-name="P85"/>
      <text:list text:style-name="LFO6" text:continue-numbering="true">
        <text:list-item>
          <text:p text:style-name="P86">Ülesanne – kirjendage tehingud ja pidage arvestust soetatud vara kontol</text:p>
        </text:list-item>
      </text:list>
      <text:p text:style-name="P87">10.10.22 <text:s/>ostis AS korteri eesmärgiga see välja rentida. Ostuarve 234000€, millele lisandus käibemaks ja tasuti riigilõiv 58€.<text:s/></text:p>
      <text:p text:style-name="P88">31.12.22 juhtkonna hinnangu alusel on korteri õiglane väärtus 240000€.</text:p>
      <text:p text:style-name="P89">31.12.23 Hindas ekspert korteri õiglaseks väärtuseks 23000€.</text:p>
      <text:p text:style-name="P90"/>
      <text:p text:style-name="P91">10.10.22<text:s/></text:p>
      <text:p text:style-name="P92"><text:s/><text:tab/><text:s/>D Kinnisvarainvesteering <text:s text:c="2"/>234058.-</text:p>
      <text:p text:style-name="P93"><text:tab/><text:s/>D Sisend KM<text:s/><text:tab/><text:tab/><text:s text:c="6"/>51480.-</text:p>
      <text:p text:style-name="P94"><text:tab/><text:s/>K Võlg tarnijale<text:tab/><text:tab/><text:s text:c="4"/>285480.-</text:p>
      <text:p text:style-name="P95"><text:tab/><text:s/>K Kassa/võlg tarnijale<text:s/><text:tab/><text:tab/><text:s/>58.- (kaardimakse…)</text:p>
      <text:p text:style-name="P96">31.12.22</text:p>
      <text:p text:style-name="P97"><text:tab/>D kinnisvarainvesteering<text:tab/>5942.-</text:p>
      <text:p text:style-name="P98"><text:tab/>K Muud äritulud<text:tab/><text:tab/>5942.-</text:p>
      <text:p text:style-name="P99">31.12.23</text:p>
      <text:p text:style-name="P100"><text:tab/>D Muud ärikulud<text:tab/><text:tab/>217000.-</text:p>
      <text:p text:style-name="P101"><text:tab/>K Kinnisvarainvesteering<text:tab/>217000.-</text:p>
      <text:p text:style-name="P102"/>
      <text:p text:style-name="P103"/>
      <text:p text:style-name="P104"/>
      <text:p text:style-name="P105"/>
      <text:soft-page-break/>
      <text:p text:style-name="Normal"><text:span text:style-name="T106">6</text:span><text:span text:style-name="T107">.AS Ladu soetas 02.01.2020 tõstuki hinnaga 19500€,<text:s/></text:span><text:span text:style-name="T108">lisaks</text:span><text:span text:style-name="T109"><text:s/>käibemaks 20%. Tõstuki kohaletoimetamise eest esitas OÜ Transpordifirma arve summas 1500€,<text:s/></text:span><text:span text:style-name="T110">sh</text:span><text:span text:style-name="T111"><text:s/>käibemaks 20%.</text:span></text:p>
      <text:p text:style-name="P112">Tõstuki kasulikuks elueaks määrati 12 aastat, amortisatsiooni arvestamise meetodiks määrati tegevusmahul põhinev meetod, <text:s/>lõpetamismaksumuseks hinnati 2500€. Töömaht tehniliste andmete põhjal on 87000 töötundi. <text:s/>Tõstukit kasutati:</text:p>
      <text:p text:style-name="P113">2020 aastal 1500 töötundi; 2021 aastal 2100 töötundi; <text:s/>2022 aastal 1700 töötundi; 2023 aastal 2050 töötundi; 2024 aastal 290 töötundi.</text:p>
      <text:p text:style-name="Normal"><text:span text:style-name="T114">Tõstuki kasutusaja jooksul tehti OÜ Hooldusfirma poolt tõstuki hooldustöid summas 999€,<text:s/></text:span><text:span text:style-name="T115">sh</text:span><text:span text:style-name="T116"><text:s/>käibemaks 20%.</text:span></text:p>
      <text:p text:style-name="Normal"><text:span text:style-name="T117">31.01.2025. Vormistati akt tõstuki mahakandmiseks ja kokkuleppel kliendiga esitati müügiarve <text:s/>summas <text:s/>18500€,<text:s/></text:span><text:span text:style-name="T118">sh</text:span><text:span text:style-name="T119"><text:s/>käibemaks.</text:span></text:p>
      <text:p text:style-name="P120">Kirjendada toimunud tehingud. Tuua välja tõstuki mahakandmise tulemus.</text:p>
      <text:p text:style-name="Normal"><text:span text:style-name="T121">1.</text:span><text:span text:style-name="T122">Soetus:</text:span><text:span text:style-name="T123"><text:s/>D M ja S – Tõstuk</text:span><text:span text:style-name="T124"><text:tab/><text:s/>19500.-</text:span><text:span text:style-name="T125"><text:tab/>D M ja S -Tõstuk 1250.-</text:span></text:p>
      <text:p text:style-name="P126"><text:tab/><text:s text:c="6"/>K Sisend KM<text:tab/><text:tab/><text:s text:c="2"/>3900.-<text:s/><text:tab/>D Sisend KM<text:tab/><text:tab/>250.-</text:p>
      <text:p text:style-name="P127"><text:tab/><text:s text:c="6"/>K Võlg tarnijale<text:tab/>23400.-<text:tab/>K võlg tarnijale <text:s text:c="2"/>1500.-<text:tab/></text:p>
      <text:list text:style-name="LFO5" text:continue-numbering="true">
        <text:list-item>
          <text:p text:style-name="P128"><text:span text:style-name="T129">Amortisatsiooni arvestus</text:span><text:span text:style-name="T130">:<text:s/></text:span></text:p>
        </text:list-item>
      </text:list>
      <text:p text:style-name="P131">AM määr: 20750-2500/87000=0.21€/tund</text:p>
      <text:p text:style-name="P132">Am arvestus:<text:tab/><text:s/>0.21X1500=315.-</text:p>
      <text:p text:style-name="P133"><text:tab/><text:tab/>0.21x2100=<text:s/>441.-</text:p>
      <text:p text:style-name="P134"><text:tab/><text:tab/>0.21x1700=<text:s/>357.-</text:p>
      <text:p text:style-name="P135"><text:tab/><text:tab/>0.21x2050=<text:s/>430.50</text:p>
      <text:p text:style-name="P136"><text:tab/><text:tab/>0.21x 290= 60.90<text:s text:c="2"/></text:p>
      <text:p text:style-name="P137">D Amortisatsioonikulu<text:tab/><text:tab/><text:tab/>1604.40</text:p>
      <text:p text:style-name="P138">K Tõstuki akumuleeritud kulum<text:tab/><text:tab/>1604.40</text:p>
      <text:list text:style-name="LFO5" text:continue-numbering="true">
        <text:list-item>
          <text:p text:style-name="P139">Hooldustööd/remont</text:p>
        </text:list-item>
      </text:list>
      <text:p text:style-name="P140">D Remondikulu<text:tab/>832,50</text:p>
      <text:p text:style-name="P141">D Sisend KM<text:tab/><text:tab/>166,50</text:p>
      <text:p text:style-name="P142">K Võlg tarnijale<text:s/><text:tab/>999.-</text:p>
      <text:list text:style-name="LFO5" text:continue-numbering="true">
        <text:list-item>
          <text:p text:style-name="P143"><text:span text:style-name="T144"><text:s/></text:span><text:span text:style-name="T145">Tõstuki mahakandmine ja müügiarve<text:s/></text:span></text:p>
        </text:list-item>
      </text:list>
      <text:p text:style-name="P146">D Kulu põhivara mahakandmisest<text:tab/><text:tab/>19145,60<text:tab/><text:tab/></text:p>
      <text:p text:style-name="P147">D Tõstuki akumuleeritud kulum<text:tab/><text:tab/><text:s/>1604.40<text:tab/><text:tab/></text:p>
      <text:p text:style-name="P148">K M ja S Tõstuk<text:tab/><text:tab/><text:tab/><text:tab/>20750.-</text:p>
      <text:p text:style-name="P149"/>
      <text:p text:style-name="P150">D OLA<text:tab/><text:tab/><text:tab/><text:tab/>18500.-</text:p>
      <text:p text:style-name="P151">K Tulu PV müügist<text:tab/><text:tab/>15163,93<text:tab/><text:s/>( Tulu-kulu= Kasum/kahjum)</text:p>
      <text:p text:style-name="P152"><text:span text:style-name="T153">K Müügi KM</text:span><text:span text:style-name="T154"><text:tab/></text:span><text:span text:style-name="T155"><text:tab/></text:span><text:span text:style-name="T156"><text:tab/>3336,07 <text:s text:c="3"/></text:span><text:span text:style-name="T157"><text:tab/><text:s/>(15163.93-1</text:span><text:span text:style-name="T158">9145,60</text:span><text:span text:style-name="T159">= -3</text:span><text:span text:style-name="T160">981,67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W_CharLFO2LVL2" style:family="text">
      <style:text-properties style:use-window-font-color="true"/>
    </style: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4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3-10T06:06:00Z</meta:creation-date>
    <dc:date>2025-03-10T10:33:00Z</dc:date>
    <meta:template xlink:href="Normal" xlink:type="simple"/>
    <meta:editing-cycles>24</meta:editing-cycles>
    <meta:editing-duration>PT2760S</meta:editing-duration>
    <meta:document-statistic meta:page-count="3" meta:paragraph-count="6" meta:word-count="506" meta:character-count="3437" meta:row-count="24" meta:non-whitespace-character-count="2937"/>
  </office:meta>
</office:document-meta>
</file>