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8826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0.7875in"/>
    </style:style>
    <style:style style:name="Table1" style:family="table" style:master-page-name="MP0">
      <style:table-properties style:width="7.0173in" fo:margin-left="-0.425in" table:align="left"/>
    </style:style>
    <style:style style:name="TableRow6" style:family="table-row">
      <style:table-row-properties style:min-row-height="0.173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4" style:family="table-row">
      <style:table-row-properties style:min-row-height="0.1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3" style:family="table-row">
      <style:table-row-properties style:min-row-height="0.173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42" style:family="table-row">
      <style:table-row-properties style:min-row-height="0.1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51" style:family="table-row">
      <style:table-row-properties style:min-row-height="0.17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60" style:family="table-row">
      <style:table-row-properties style:min-row-height="0.17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69" style:family="table-row">
      <style:table-row-properties style:min-row-height="0.17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78" style:family="table-row">
      <style:table-row-properties style:min-row-height="0.16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87" style:family="table-row">
      <style:table-row-properties style:min-row-height="0.173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96" style:family="table-row">
      <style:table-row-properties style:min-row-height="0.17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05" style:family="table-row">
      <style:table-row-properties style:min-row-height="0.17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14" style:family="table-row">
      <style:table-row-properties style:min-row-height="0.173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23" style:family="table-row">
      <style:table-row-properties style:min-row-height="0.17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32" style:family="table-row">
      <style:table-row-properties style:min-row-height="0.16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41" style:family="table-row">
      <style:table-row-properties style:min-row-height="0.16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50" style:family="table-row">
      <style:table-row-properties style:min-row-height="0.16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68" style:family="table-row">
      <style:table-row-properties style:min-row-height="0.173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olumn187" style:family="table-column">
      <style:table-column-properties style:column-width="2.8826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2.6583in"/>
    </style:style>
    <style:style style:name="TableColumn190" style:family="table-column">
      <style:table-column-properties style:column-width="0.7875in"/>
    </style:style>
    <style:style style:name="Table186" style:family="table">
      <style:table-properties style:width="7.0173in" fo:margin-left="-0.425in" table:align="left"/>
    </style:style>
    <style:style style:name="TableRow191" style:family="table-row">
      <style:table-row-properties style:min-row-height="0.173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00" style:family="table-row">
      <style:table-row-properties style:min-row-height="0.173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18" style:family="table-row">
      <style:table-row-properties style:min-row-height="0.173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27" style:family="table-row">
      <style:table-row-properties style:min-row-height="0.173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36" style:family="table-row">
      <style:table-row-properties style:min-row-height="0.173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45" style:family="table-row">
      <style:table-row-properties style:min-row-height="0.173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54" style:family="table-row">
      <style:table-row-properties style:min-row-height="0.173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63" style:family="table-row">
      <style:table-row-properties style:min-row-height="0.165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72" style:family="table-row">
      <style:table-row-properties style:min-row-height="0.173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81" style:family="table-row">
      <style:table-row-properties style:min-row-height="0.173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90" style:family="table-row">
      <style:table-row-properties style:min-row-height="0.173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299" style:family="table-row">
      <style:table-row-properties style:min-row-height="0.173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08" style:family="table-row">
      <style:table-row-properties style:min-row-height="0.173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17" style:family="table-row">
      <style:table-row-properties style:min-row-height="0.16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26" style:family="table-row">
      <style:table-row-properties style:min-row-height="0.165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35" style:family="table-row">
      <style:table-row-properties style:min-row-height="0.165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44" style:family="table-row">
      <style:table-row-properties style:min-row-height="0.165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53" style:family="table-row">
      <style:table-row-properties style:min-row-height="0.173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Row362" style:family="table-row">
      <style:table-row-properties style:min-row-height="0.18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in" fo:margin-bottom="0in" fo:line-height="100%"/>
      <style:text-properties style:font-name="Verdana" style:font-name-asian="Times New Roman" fo:font-size="10pt" style:font-size-asian="10pt" style:font-size-complex="10pt"/>
    </style:style>
    <style:style style:name="P371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79456610"/>SKEEM 1</text:p>
          </table:table-cell>
          <table:table-cell table:style-name="TableCell9">
            <text:p text:style-name="P10"/>
          </table:table-cell>
          <table:table-cell table:style-name="TableCell11">
            <text:p text:style-name="P12">SKEEM 2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Müügitulu</text:p>
          </table:table-cell>
          <table:table-cell table:style-name="TableCell18">
            <text:p text:style-name="P19"/>
          </table:table-cell>
          <table:table-cell table:style-name="TableCell20">
            <text:p text:style-name="P21">Müügitulu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uud äritulud</text:p>
          </table:table-cell>
          <table:table-cell table:style-name="TableCell27">
            <text:p text:style-name="P28"/>
          </table:table-cell>
          <table:table-cell table:style-name="TableCell29">
            <text:p text:style-name="P30">Müüdud toodangu (kaupade, teenuste) kulu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M toodangu varude muutus</text:p>
          </table:table-cell>
          <table:table-cell table:style-name="TableCell36">
            <text:p text:style-name="P37"/>
          </table:table-cell>
          <table:table-cell table:style-name="TableCell38">
            <text:p text:style-name="P39">BRUTOKASUM (kahjum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asum/kahjum bioloogiliselt varalt</text:p>
          </table:table-cell>
          <table:table-cell table:style-name="TableCell45">
            <text:p text:style-name="P46"/>
          </table:table-cell>
          <table:table-cell table:style-name="TableCell47">
            <text:p text:style-name="P48">Turustuskulu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almis ja lõpetamata toodangu varude muutus</text:p>
          </table:table-cell>
          <table:table-cell table:style-name="TableCell54">
            <text:p text:style-name="P55"/>
          </table:table-cell>
          <table:table-cell table:style-name="TableCell56">
            <text:p text:style-name="P57">Üldhalduskulu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apitaliseeritud väljaminekud materiaalse põhivara valmistamiseks</text:p>
          </table:table-cell>
          <table:table-cell table:style-name="TableCell63">
            <text:p text:style-name="P64"/>
          </table:table-cell>
          <table:table-cell table:style-name="TableCell65">
            <text:p text:style-name="P66">Muud äritulud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aubad, toore, materjal ja teenused</text:p>
          </table:table-cell>
          <table:table-cell table:style-name="TableCell72">
            <text:p text:style-name="P73"/>
          </table:table-cell>
          <table:table-cell table:style-name="TableCell74">
            <text:p text:style-name="P75">Muud ärikulud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itmesugused tegevuskulud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ööjõukulud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õhivara kulum ja väärtuse langu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lulised käibevara allahindlused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uud ärikulud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ÄRIKASUM (kahjum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ÄRIKASUM (kahjum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inantstulud ja -kulud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Finantstulud ja -kulud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ntressitul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Intressitulu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ntressikulu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Intressikulu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ASUM/-k enne tulumaksustamis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KASUM<text:s/>/-k enne tulumaksustamist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ulumak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Tulumak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RUANDEAASTA KASUM (kahjum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ARUANDEAASTA KASUM (kahjum)</text:p>
          </table:table-cell>
          <table:table-cell table:style-name="TableCell184">
            <text:p text:style-name="P185"/>
          </table:table-cell>
        </table:table-row>
      </table:table>
      <text:p text:style-name="Normal"><text:bookmark-end text:name="_Hlk179456610"/></text:p>
      <text:p text:style-name="Normal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KEEM 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SKEEM 2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üügitulu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Müügitulu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uud äritulud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Müüdud toodangu (kaupade, teenuste) kul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M toodangu varude muut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RUTOKASUM (kahjum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asum/kahjum bioloogiliselt varal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urustuskulud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almis ja lõpetamata toodangu varude muutu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Üldhalduskulud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Kapitaliseeritud väljaminekud materiaalse<text:s/>põhivara<text:s/>valmistamisek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Muud äritulud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Kaubad, toore, materjal ja teenused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Muud ärikulud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Mitmesugused tegevuskulud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ööjõukulud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õhivara kulum ja väärtuse langu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Olulised käibevara allahindlused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Muud ärikulud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ÄRIKASUM (kahjum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ÄRIKASUM (kahjum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Finantstulud ja -kulud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Finantstulud ja -kulud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KASUM<text:s/>/-k enne tulumaksustamist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KASUM<text:s/>/-k enne tulumaksustamist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ntressitulu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Intressitulu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ntressikulu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Intressikulu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Tulumak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Tulumak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RUANDEAASTA KASUM (kahjum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ARUANDEAASTA KASUM (kahjum)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style:vertical-align="baseline" fo:margin-top="0.3333in" fo:margin-bottom="0.1666in"/>
      <style:text-properties style:font-name-asian="Times New Roman" style:font-name-complex="Times New Roman" fo:font-weight="bold" style:font-weight-asian="bold" fo:text-transform="uppercase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4166in" fo:margin-bottom="0.1666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true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baseline" fo:margin-top="0.1666in" fo:margin-bottom="0.1666in"/>
      <style:text-properties style:font-name-asian="Times New Roman" style:font-name-complex="Times New Roman" fo:font-weight="bold" style:font-weight-asian="bold" style:letter-kerning="true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color="#2F5496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color="#1F3763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color="#272727" style:letter-kerning="true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letter-kerning="true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="Times New Roman" style:letter-kerning="true" fo:font-size="12pt" style:font-size-asian="12pt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paragraph-properties style:vertical-align="baseline"/>
      <style:text-properties style:font-name-complex="Arial" style:letter-kerning="true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style:vertical-align="baseline" fo:margin-left="0.0784in">
        <style:tab-stops/>
      </style:paragraph-properties>
      <style:text-properties style:font-name-complex="Arial" style:letter-kerning="true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style:vertical-align="baseline" fo:margin-left="0.0784in">
        <style:tab-stops/>
      </style:paragraph-properties>
      <style:text-properties style:font-name-complex="Arial" style:letter-kerning="true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style:vertical-align="baseline" fo:margin-bottom="0in"/>
      <style:text-properties fo:text-transform="uppercase" style:letter-kerning="true" fo:hyphenate="false"/>
    </style:style>
    <style:style style:name="TOC2" style:display-name="TOC 2" style:family="paragraph" style:parent-style-name="Normal" style:next-style-name="Normal" style:auto-update="true">
      <style:paragraph-properties style:vertical-align="baseline" fo:margin-bottom="0in" fo:margin-left="0.1652in">
        <style:tab-stops/>
      </style:paragraph-properties>
      <style:text-properties style:letter-kerning="true" fo:hyphenate="false"/>
    </style:style>
    <style:style style:name="Header" style:display-name="Header" style:family="paragraph" style:parent-style-name="Normal">
      <style:paragraph-properties style:vertical-align="baseline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style:vertical-align="baseline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vertical-align="baseline" fo:line-height="100%" fo:margin-left="0.5in">
        <style:tab-stops/>
      </style:paragraph-properties>
      <style:text-properties style:font-name="Cambria" style:font-name-asian="Cambria" style:font-name-complex="Times New Roman" style:letter-kerning="true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style:vertical-align="baseline" fo:margin-top="0in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vertical-align="baseline" fo:margin-bottom="0.111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vertical-align="baseline" fo:margin-top="0.1111in" fo:margin-bottom="0.1111in"/>
      <style:text-properties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baseli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10-01T05:10:00Z</meta:creation-date>
    <dc:date>2025-10-01T05:18:00Z</dc:date>
    <meta:print-date>2025-10-01T05:17:00Z</meta:print-date>
    <meta:template xlink:href="Normal" xlink:type="simple"/>
    <meta:editing-cycles>11</meta:editing-cycles>
    <meta:editing-duration>PT540S</meta:editing-duration>
    <meta:document-statistic meta:page-count="1" meta:paragraph-count="3" meta:word-count="244" meta:character-count="1662" meta:row-count="11" meta:non-whitespace-character-count="1421"/>
  </office:meta>
</office:document-meta>
</file>