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4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6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7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8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9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10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11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12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13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14" style:parent-style-name="ListParagraph" style:list-style-name="LFO8" style:family="paragraph">
      <style:paragraph-properties fo:margin-top="0in" fo:margin-bottom="0in"/>
      <style:text-properties style:font-name="Verdana" style:font-name-asian="Times New Roman" fo:font-size="11pt" style:font-size-asian="11pt" style:font-size-complex="11pt" fo:language="et" fo:country="EE"/>
    </style:style>
    <style:style style:name="P1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P1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P1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P1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style:font-weight-complex="bold" fo:font-size="11pt" style:font-size-asian="11pt"/>
    </style:style>
    <style:style style:name="P1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style:font-weight-complex="bold" fo:font-size="11pt" style:font-size-asian="11pt"/>
    </style:style>
    <style:style style:name="P2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style:font-weight-complex="bold" fo:font-size="11pt" style:font-size-asian="11pt"/>
    </style:style>
    <style:style style:name="P2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P2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P2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P24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2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2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27" style:parent-style-name="Normal" style:family="paragraph">
      <style:paragraph-properties fo:margin-top="0in" fo:margin-bottom="0in" fo:line-height="100%" fo:text-indent="0.4916in"/>
      <style:text-properties style:font-name="Verdana" style:font-name-asian="Times New Roman" style:font-name-complex="Times New Roman" fo:font-size="11pt" style:font-size-asian="11pt"/>
    </style:style>
    <style:style style:name="P28" style:parent-style-name="Normal" style:family="paragraph">
      <style:paragraph-properties fo:margin-top="0in" fo:margin-bottom="0in" fo:line-height="100%" fo:text-indent="0.4916in"/>
      <style:text-properties style:font-name="Verdana" style:font-name-asian="Times New Roman" style:font-name-complex="Times New Roman" fo:font-size="11pt" style:font-size-asian="11pt"/>
    </style:style>
    <style:style style:name="P29" style:parent-style-name="Normal" style:family="paragraph">
      <style:paragraph-properties fo:margin-top="0in" fo:margin-bottom="0in" fo:line-height="100%" fo:text-indent="0.4916in"/>
      <style:text-properties style:font-name="Verdana" style:font-name-asian="Times New Roman" style:font-name-complex="Times New Roman" fo:font-size="11pt" style:font-size-asian="11pt"/>
    </style:style>
    <style:style style:name="P3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31" style:parent-style-name="ListParagraph" style:list-style-name="LFO9" style:family="paragraph">
      <style:paragraph-properties style:contextual-spacing="true" fo:text-align="start"/>
      <style:text-properties style:font-name="Verdana" style:font-name-asian="Times New Roman" fo:font-size="11pt" style:font-size-asian="11pt"/>
    </style:style>
    <style:style style:name="P32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33" style:parent-style-name="Normal" style:list-style-name="LFO9" style:family="paragraph">
      <style:paragraph-properties style:contextual-spacing="true" fo:text-align="start" fo:line-height="100%"/>
    </style:style>
    <style:style style:name="T34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35" style:parent-style-name="DefaultParagraphFont" style:family="text">
      <style:text-properties style:font-name="Verdana" style:font-name-asian="Times New Roman" style:font-name-complex="Times New Roman" fo:color="#00B050" fo:font-size="11pt" style:font-size-asian="11pt"/>
    </style:style>
    <style:style style:name="P36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37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38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39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40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41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42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43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44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45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46" style:parent-style-name="Normal" style:list-style-name="LFO9" style:family="paragraph">
      <style:paragraph-properties style:contextual-spacing="true" fo:text-align="start" fo:line-height="100%"/>
      <style:text-properties style:font-name="Verdana" style:font-name-asian="Times New Roman" style:font-name-complex="Times New Roman" fo:font-size="11pt" style:font-size-asian="11pt"/>
    </style:style>
    <style:style style:name="P4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4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1pt" style:font-size-asian="11pt"/>
    </style:style>
    <style:style style:name="P4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4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 fo:color="#FF0000" fo:font-size="11pt" style:font-size-asian="11pt"/>
    </style:style>
    <style:style style:name="P6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4" style:parent-style-name="Normal" style:list-style-name="LFO11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76" style:family="table-column">
      <style:table-column-properties style:column-width="4.3986in"/>
    </style:style>
    <style:style style:name="TableColumn77" style:family="table-column">
      <style:table-column-properties style:column-width="1.0194in"/>
    </style:style>
    <style:style style:name="Table75" style:family="table">
      <style:table-properties style:width="5.418in" fo:margin-left="0.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 fo:margin-top="0in" fo:margin-bottom="0in" fo:line-height="100%"/>
    </style:style>
    <style:style style:name="T81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top="0in" fo:margin-bottom="0in" fo:line-height="100%"/>
    </style:style>
    <style:style style:name="T87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P90" style:parent-style-name="Normal" style:family="paragraph">
      <style:paragraph-properties fo:text-align="start" fo:margin-top="0in" fo:margin-bottom="0in" fo:line-height="100%" fo:margin-left="0.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1" style:parent-style-name="Normal" style:list-style-name="LFO13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93" style:family="table-column">
      <style:table-column-properties style:column-width="4.3986in"/>
    </style:style>
    <style:style style:name="TableColumn94" style:family="table-column">
      <style:table-column-properties style:column-width="1.0194in"/>
    </style:style>
    <style:style style:name="Table92" style:family="table">
      <style:table-properties style:width="5.418in" fo:margin-left="0.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start" fo:margin-top="0in" fo:margin-bottom="0in" fo:line-height="100%"/>
    </style:style>
    <style:style style:name="T98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top="0in" fo:margin-bottom="0in" fo:line-height="100%"/>
    </style:style>
    <style:style style:name="T104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start" fo:margin-top="0in" fo:margin-bottom="0in" fo:line-height="100%"/>
    </style:style>
    <style:style style:name="T110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P11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114" style:parent-style-name="Normal" style:list-style-name="LFO12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115" style:parent-style-name="Normal" style:list-style-name="LFO14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116" style:parent-style-name="Normal" style:list-style-name="LFO14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118" style:family="table-column">
      <style:table-column-properties style:column-width="4.3986in"/>
    </style:style>
    <style:style style:name="TableColumn119" style:family="table-column">
      <style:table-column-properties style:column-width="1.0194in"/>
    </style:style>
    <style:style style:name="Table117" style:family="table">
      <style:table-properties style:width="5.418in" fo:margin-left="0.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P145" style:parent-style-name="Normal" style:family="paragraph">
      <style:paragraph-properties fo:text-align="start" fo:margin-top="0in" fo:margin-bottom="0in" fo:line-height="100%" fo:margin-left="0.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146" style:parent-style-name="Normal" style:list-style-name="LFO12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148" style:family="table-column">
      <style:table-column-properties style:column-width="4.3986in"/>
    </style:style>
    <style:style style:name="TableColumn149" style:family="table-column">
      <style:table-column-properties style:column-width="1.0194in"/>
    </style:style>
    <style:style style:name="Table147" style:family="table">
      <style:table-properties style:width="5.418in" fo:margin-left="0.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P160" style:parent-style-name="Normal" style:family="paragraph">
      <style:paragraph-properties fo:text-align="start" fo:margin-top="0in" fo:margin-bottom="0in" fo:line-height="100%" fo:margin-left="0.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161" style:parent-style-name="Normal" style:list-style-name="LFO12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163" style:family="table-column">
      <style:table-column-properties style:column-width="4.3986in"/>
    </style:style>
    <style:style style:name="TableColumn164" style:family="table-column">
      <style:table-column-properties style:column-width="1.0194in"/>
    </style:style>
    <style:style style:name="Table162" style:family="table">
      <style:table-properties style:width="5.418in" fo:margin-left="0.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P185" style:parent-style-name="Normal" style:list-style-name="LFO12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187" style:family="table-column">
      <style:table-column-properties style:column-width="3.2173in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1.2159in"/>
    </style:style>
    <style:style style:name="Table186" style:family="table">
      <style:table-properties style:width="5.418in" fo:margin-left="0.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start" fo:margin-top="0in" fo:margin-bottom="0in" fo:line-height="100%"/>
    </style:style>
    <style:style style:name="T193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 fo:margin-top="0in" fo:margin-bottom="0in" fo:line-height="100%"/>
    </style:style>
    <style:style style:name="T196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start" fo:margin-top="0in" fo:margin-bottom="0in" fo:line-height="100%"/>
    </style:style>
    <style:style style:name="T199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 fo:margin-top="0in" fo:margin-bottom="0in" fo:line-height="100%"/>
    </style:style>
    <style:style style:name="T203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 fo:margin-top="0in" fo:margin-bottom="0in" fo:line-height="100%"/>
    </style:style>
    <style:style style:name="T208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start" fo:margin-top="0in" fo:margin-bottom="0in" fo:line-height="100%"/>
    </style:style>
    <style:style style:name="T212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margin-top="0in" fo:margin-bottom="0in" fo:line-height="100%"/>
    </style:style>
    <style:style style:name="T215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 fo:margin-top="0in" fo:margin-bottom="0in" fo:line-height="100%"/>
      <style:text-properties style:font-name="Verdana" style:font-name-asian="Times New Roman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start" fo:margin-top="0in" fo:margin-bottom="0in" fo:line-height="100%"/>
    </style:style>
    <style:style style:name="T221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margin-top="0in" fo:margin-bottom="0in" fo:line-height="100%"/>
    </style:style>
    <style:style style:name="T224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margin-top="0in" fo:margin-bottom="0in" fo:line-height="100%"/>
      <style:text-properties style:font-name="Verdana" style:font-name-asian="Times New Roman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start" fo:margin-top="0in" fo:margin-bottom="0in" fo:line-height="100%"/>
    </style:style>
    <style:style style:name="T230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fo:margin-top="0in" fo:margin-bottom="0in" fo:line-height="100%"/>
    </style:style>
    <style:style style:name="T233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fo:margin-top="0in" fo:margin-bottom="0in" fo:line-height="100%"/>
      <style:text-properties style:font-name="Verdana" style:font-name-asian="Times New Roman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start" fo:margin-top="0in" fo:margin-bottom="0in" fo:line-height="100%"/>
    </style:style>
    <style:style style:name="T239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 fo:margin-top="0in" fo:margin-bottom="0in" fo:line-height="100%"/>
    </style:style>
    <style:style style:name="T242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 fo:margin-top="0in" fo:margin-bottom="0in" fo:line-height="100%"/>
      <style:text-properties style:font-name="Verdana" style:font-name-asian="Times New Roman" style:font-name-complex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start" fo:margin-top="0in" fo:margin-bottom="0in" fo:line-height="100%"/>
    </style:style>
    <style:style style:name="T248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fo:margin-top="0in" fo:margin-bottom="0in" fo:line-height="100%"/>
    </style:style>
    <style:style style:name="T251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 fo:margin-top="0in" fo:margin-bottom="0in" fo:line-height="100%"/>
      <style:text-properties style:font-name="Verdana" style:font-name-asian="Times New Roman" style:font-name-complex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start" fo:margin-top="0in" fo:margin-bottom="0in" fo:line-height="100%"/>
    </style:style>
    <style:style style:name="T257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fo:margin-top="0in" fo:margin-bottom="0in" fo:line-height="100%"/>
    </style:style>
    <style:style style:name="T260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 fo:margin-top="0in" fo:margin-bottom="0in" fo:line-height="100%"/>
      <style:text-properties style:font-name="Verdana" style:font-name-asian="Times New Roman" style:font-name-complex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start" fo:margin-top="0in" fo:margin-bottom="0in" fo:line-height="100%"/>
    </style:style>
    <style:style style:name="T266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margin-top="0in" fo:margin-bottom="0in" fo:line-height="100%"/>
      <style:text-properties style:font-name="Verdana" style:font-name-asian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margin-top="0in" fo:margin-bottom="0in" fo:line-height="100%"/>
      <style:text-properties style:font-name="Verdana" style:font-name-asian="Times New Roman" style:font-name-complex="Times New Roman"/>
    </style:style>
    <style:style style:name="P271" style:parent-style-name="Normal" style:family="paragraph">
      <style:paragraph-properties fo:text-align="start" fo:margin-top="0in" fo:margin-bottom="0in" fo:line-height="100%" fo:margin-left="0.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27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274" style:family="table-column">
      <style:table-column-properties style:column-width="4.702in"/>
    </style:style>
    <style:style style:name="TableColumn275" style:family="table-column">
      <style:table-column-properties style:column-width="1.1631in"/>
    </style:style>
    <style:style style:name="Table273" style:family="table">
      <style:table-properties style:width="5.8652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start" fo:margin-top="0in" fo:margin-bottom="0in" fo:line-height="100%"/>
    </style:style>
    <style:style style:name="T279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 fo:margin-top="0in" fo:margin-bottom="0in" fo:line-height="100%"/>
    </style:style>
    <style:style style:name="T285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 fo:margin-top="0in" fo:margin-bottom="0in" fo:line-height="100%"/>
    </style:style>
    <style:style style:name="T291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start" fo:margin-top="0in" fo:margin-bottom="0in" fo:line-height="100%"/>
    </style:style>
    <style:style style:name="T297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start" fo:margin-top="0in" fo:margin-bottom="0in" fo:line-height="100%"/>
    </style:style>
    <style:style style:name="T303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 fo:margin-top="0in" fo:margin-bottom="0in" fo:line-height="100%"/>
    </style:style>
    <style:style style:name="T309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start" fo:margin-top="0in" fo:margin-bottom="0in" fo:line-height="100%"/>
    </style:style>
    <style:style style:name="T315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start" fo:margin-top="0in" fo:margin-bottom="0in" fo:line-height="100%"/>
    </style:style>
    <style:style style:name="T321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start" fo:margin-top="0in" fo:margin-bottom="0in" fo:line-height="100%"/>
    </style:style>
    <style:style style:name="T327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start" fo:margin-top="0in" fo:margin-bottom="0in" fo:line-height="100%"/>
    </style:style>
    <style:style style:name="T333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P33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33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33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33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34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342" style:family="table-column">
      <style:table-column-properties style:column-width="3.6659in"/>
    </style:style>
    <style:style style:name="TableColumn343" style:family="table-column">
      <style:table-column-properties style:column-width="1.0381in"/>
    </style:style>
    <style:style style:name="TableColumn344" style:family="table-column">
      <style:table-column-properties style:column-width="1.1611in"/>
    </style:style>
    <style:style style:name="Table341" style:family="table">
      <style:table-properties style:width="5.8652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start" fo:margin-top="0in" fo:margin-bottom="0in" fo:line-height="100%"/>
    </style:style>
    <style:style style:name="T350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start" fo:margin-top="0in" fo:margin-bottom="0in" fo:line-height="100%"/>
    </style:style>
    <style:style style:name="T353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start" fo:margin-top="0in" fo:margin-bottom="0in" fo:line-height="100%"/>
    </style:style>
    <style:style style:name="T392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P39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39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39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40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40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40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40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40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40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40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408" style:family="table-column">
      <style:table-column-properties style:column-width="1.3868in"/>
    </style:style>
    <style:style style:name="TableColumn409" style:family="table-column">
      <style:table-column-properties style:column-width="0.4972in"/>
    </style:style>
    <style:style style:name="TableColumn410" style:family="table-column">
      <style:table-column-properties style:column-width="0.8777in"/>
    </style:style>
    <style:style style:name="TableColumn411" style:family="table-column">
      <style:table-column-properties style:column-width="0.5444in"/>
    </style:style>
    <style:style style:name="TableColumn412" style:family="table-column">
      <style:table-column-properties style:column-width="1.2541in"/>
    </style:style>
    <style:style style:name="TableColumn413" style:family="table-column">
      <style:table-column-properties style:column-width="1.027in"/>
    </style:style>
    <style:style style:name="TableColumn414" style:family="table-column">
      <style:table-column-properties style:column-width="0.6736in"/>
    </style:style>
    <style:style style:name="Table407" style:family="table">
      <style:table-properties style:width="6.2611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start" fo:margin-top="0in" fo:margin-bottom="0in" fo:line-height="100%"/>
    </style:style>
    <style:style style:name="T420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421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422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start" fo:margin-top="0in" fo:margin-bottom="0in" fo:line-height="100%"/>
    </style:style>
    <style:style style:name="T425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start" fo:margin-top="0in" fo:margin-bottom="0in" fo:line-height="100%"/>
    </style:style>
    <style:style style:name="T428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start" fo:margin-top="0in" fo:margin-bottom="0in" fo:line-height="100%"/>
    </style:style>
    <style:style style:name="T431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P432" style:parent-style-name="Normal" style:family="paragraph">
      <style:paragraph-properties fo:text-align="start" fo:margin-top="0in" fo:margin-bottom="0in" fo:line-height="100%"/>
    </style:style>
    <style:style style:name="T433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start" fo:margin-top="0in" fo:margin-bottom="0in" fo:line-height="100%"/>
    </style:style>
    <style:style style:name="T436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P437" style:parent-style-name="Normal" style:family="paragraph">
      <style:paragraph-properties fo:text-align="start" fo:margin-top="0in" fo:margin-bottom="0in" fo:line-height="100%"/>
    </style:style>
    <style:style style:name="T438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start" fo:margin-top="0in" fo:margin-bottom="0in" fo:line-height="100%"/>
    </style:style>
    <style:style style:name="T441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P445" style:parent-style-name="Normal" style:family="paragraph">
      <style:paragraph-properties fo:text-align="start" fo:margin-top="0in" fo:margin-bottom="0in" fo:line-height="100%"/>
    </style:style>
    <style:style style:name="T446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start" fo:margin-top="0in" fo:margin-bottom="0in" fo:line-height="100%"/>
    </style:style>
    <style:style style:name="T462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start" fo:margin-top="0in" fo:margin-bottom="0in" fo:line-height="100%"/>
    </style:style>
    <style:style style:name="T478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start" fo:margin-top="0in" fo:margin-bottom="0in" fo:line-height="100%"/>
    </style:style>
    <style:style style:name="T569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P58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58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585" style:family="table-column">
      <style:table-column-properties style:column-width="3.8159in"/>
    </style:style>
    <style:style style:name="TableColumn586" style:family="table-column">
      <style:table-column-properties style:column-width="1.0826in"/>
    </style:style>
    <style:style style:name="TableColumn587" style:family="table-column">
      <style:table-column-properties style:column-width="1.0826in"/>
    </style:style>
    <style:style style:name="Table584" style:family="table">
      <style:table-properties style:width="5.9812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start" fo:margin-top="0in" fo:margin-bottom="0in" fo:line-height="100%"/>
    </style:style>
    <style:style style:name="T593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start" fo:margin-top="0in" fo:margin-bottom="0in" fo:line-height="100%"/>
    </style:style>
    <style:style style:name="T596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start" fo:margin-top="0in" fo:margin-bottom="0in" fo:line-height="100%"/>
    </style:style>
    <style:style style:name="T628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start" fo:margin-top="0in" fo:margin-bottom="0in" fo:line-height="100%"/>
    </style:style>
    <style:style style:name="T643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weight="bold" style:font-weight-asian="bold"/>
    </style:style>
    <style:style style:name="P65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5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5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5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5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4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6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7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7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7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673" style:parent-style-name="Normal" style:family="paragraph">
      <style:paragraph-properties fo:margin-top="0in" fo:margin-bottom="0in" fo:line-height="100%"/>
    </style:style>
    <style:style style:name="T674" style:parent-style-name="DefaultParagraphFont" style:family="text"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T675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676" style:parent-style-name="DefaultParagraphFont" style:family="text">
      <style:text-properties style:font-name="Verdana" style:font-name-asian="Times New Roman" style:font-name-complex="Times New Roman" fo:font-style="italic" style:font-style-asian="italic" style:font-style-complex="italic" fo:font-size="11pt" style:font-size-asian="11pt"/>
    </style:style>
    <style:style style:name="T677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P678" style:parent-style-name="Normal" style:family="paragraph">
      <style:paragraph-properties fo:margin-top="0in" fo:margin-bottom="0in" fo:line-height="100%"/>
    </style:style>
    <style:style style:name="T679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olumn681" style:family="table-column">
      <style:table-column-properties style:column-width="1.9548in"/>
    </style:style>
    <style:style style:name="TableColumn682" style:family="table-column">
      <style:table-column-properties style:column-width="1.9548in"/>
    </style:style>
    <style:style style:name="TableColumn683" style:family="table-column">
      <style:table-column-properties style:column-width="1.9555in"/>
    </style:style>
    <style:style style:name="Table680" style:family="table">
      <style:table-properties style:width="5.8652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in" fo:margin-bottom="0in" fo:line-height="100%"/>
    </style:style>
    <style:style style:name="T687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top="0in" fo:margin-bottom="0in" fo:line-height="100%"/>
    </style:style>
    <style:style style:name="T690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in" fo:margin-bottom="0in" fo:line-height="100%"/>
    </style:style>
    <style:style style:name="T693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in" fo:margin-bottom="0in" fo:line-height="100%"/>
    </style:style>
    <style:style style:name="T697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in" fo:margin-bottom="0in" fo:line-height="100%"/>
    </style:style>
    <style:style style:name="T702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top="0in" fo:margin-bottom="0in" fo:line-height="100%"/>
    </style:style>
    <style:style style:name="T706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in" fo:margin-bottom="0in" fo:line-height="100%"/>
    </style:style>
    <style:style style:name="T711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top="0in" fo:margin-bottom="0in" fo:line-height="100%"/>
    </style:style>
    <style:style style:name="T715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in" fo:margin-bottom="0in" fo:line-height="100%"/>
    </style:style>
    <style:style style:name="T720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top="0in" fo:margin-bottom="0in" fo:line-height="100%"/>
    </style:style>
    <style:style style:name="T724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in" fo:margin-bottom="0in" fo:line-height="100%"/>
    </style:style>
    <style:style style:name="T729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P73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31" style:parent-style-name="Normal" style:list-style-name="LFO16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32" style:parent-style-name="Normal" style:list-style-name="LFO15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33" style:parent-style-name="Normal" style:list-style-name="LFO15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34" style:parent-style-name="Normal" style:list-style-name="LFO15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35" style:parent-style-name="Normal" style:list-style-name="LFO15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3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3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73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TableColumn740" style:family="table-column">
      <style:table-column-properties style:column-width="1.2305in"/>
    </style:style>
    <style:style style:name="TableColumn741" style:family="table-column">
      <style:table-column-properties style:column-width="0.9548in"/>
    </style:style>
    <style:style style:name="TableColumn742" style:family="table-column">
      <style:table-column-properties style:column-width="0.8527in"/>
    </style:style>
    <style:style style:name="TableColumn743" style:family="table-column">
      <style:table-column-properties style:column-width="0.7784in"/>
    </style:style>
    <style:style style:name="TableColumn744" style:family="table-column">
      <style:table-column-properties style:column-width="1.1458in"/>
    </style:style>
    <style:style style:name="TableColumn745" style:family="table-column">
      <style:table-column-properties style:column-width="1.0708in"/>
    </style:style>
    <style:style style:name="TableColumn746" style:family="table-column">
      <style:table-column-properties style:column-width="0.7166in"/>
    </style:style>
    <style:style style:name="Table739" style:family="table">
      <style:table-properties style:width="6.75in" fo:margin-left="-0.3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in" fo:margin-bottom="0in" fo:line-height="100%"/>
    </style:style>
    <style:style style:name="T752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top="0in" fo:margin-bottom="0in" fo:line-height="100%"/>
    </style:style>
    <style:style style:name="T755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top="0in" fo:margin-bottom="0in" fo:line-height="100%"/>
    </style:style>
    <style:style style:name="T758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top="0in" fo:margin-bottom="0in" fo:line-height="100%"/>
    </style:style>
    <style:style style:name="T761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P762" style:parent-style-name="Normal" style:family="paragraph">
      <style:paragraph-properties fo:margin-top="0in" fo:margin-bottom="0in" fo:line-height="100%"/>
    </style:style>
    <style:style style:name="T763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top="0in" fo:margin-bottom="0in" fo:line-height="100%"/>
    </style:style>
    <style:style style:name="T766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P767" style:parent-style-name="Normal" style:family="paragraph">
      <style:paragraph-properties fo:margin-top="0in" fo:margin-bottom="0in" fo:line-height="100%"/>
    </style:style>
    <style:style style:name="T768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in" fo:margin-bottom="0in" fo:line-height="100%"/>
    </style:style>
    <style:style style:name="T771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in" fo:margin-bottom="0in" fo:line-height="100%"/>
    </style:style>
    <style:style style:name="T775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in" fo:margin-bottom="0in" fo:line-height="100%"/>
    </style:style>
    <style:style style:name="T881" style:parent-style-name="DefaultParagraphFont" style:family="text">
      <style:text-properties style:font-name="Verdana" style:font-name-asian="Times New Roman" style:font-name-complex="Times New Roman"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/>
    </style:style>
    <style:style style:name="P894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1pt" style:font-size-asian="11pt"/>
    </style:style>
    <style:style style:name="P895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1pt" style:font-size-asian="11pt"/>
    </style:style>
    <style:style style:name="P896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1pt" style:font-size-asian="11pt"/>
    </style:style>
    <style:style style:name="P897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1pt" style:font-size-asian="11pt"/>
    </style:style>
    <style:style style:name="P898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1pt" style:font-size-asian="11pt"/>
    </style:style>
    <style:style style:name="P899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11pt" style:font-size-asian="11pt"/>
    </style:style>
    <style:style style:name="P900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01" style:parent-style-name="Normal" style:list-style-name="LFO17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02" style:parent-style-name="Normal" style:list-style-name="LFO17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03" style:parent-style-name="Normal" style:list-style-name="LFO17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04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05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06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07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08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09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10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11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1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weight="bold" style:font-weight-asian="bold" fo:font-size="11pt" style:font-size-asian="11pt"/>
    </style:style>
    <style:style style:name="P913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14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15" style:parent-style-name="Normal" style:family="paragraph">
      <style:paragraph-properties fo:margin-top="0in" fo:margin-bottom="0in" fo:line-height="100%" fo:text-indent="0.25in"/>
      <style:text-properties style:font-name="Verdana" style:font-name-asian="Times New Roman" style:font-name-complex="Times New Roman" fo:font-size="11pt" style:font-size-asian="11pt"/>
    </style:style>
    <style:style style:name="P916" style:parent-style-name="Normal" style:family="paragraph">
      <style:paragraph-properties fo:margin-top="0in" fo:margin-bottom="0in" fo:line-height="100%" fo:text-indent="0.25in"/>
      <style:text-properties style:font-name="Verdana" style:font-name-asian="Times New Roman" style:font-name-complex="Times New Roman" fo:font-size="11pt" style:font-size-asian="11pt"/>
    </style:style>
    <style:style style:name="P917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18" style:parent-style-name="Normal" style:family="paragraph">
      <style:paragraph-properties fo:margin-top="0in" fo:margin-bottom="0in" fo:line-height="100%" fo:margin-left="2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19" style:parent-style-name="Normal" style:family="paragraph">
      <style:paragraph-properties fo:margin-top="0in" fo:margin-bottom="0in" fo:line-height="100%" fo:margin-left="2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20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21" style:parent-style-name="Normal" style:family="paragraph">
      <style:paragraph-properties fo:margin-top="0in" fo:margin-bottom="0in" fo:line-height="100%" fo:margin-left="2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22" style:parent-style-name="Normal" style:family="paragraph">
      <style:paragraph-properties fo:margin-top="0in" fo:margin-bottom="0in" fo:line-height="100%" fo:margin-left="2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23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24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25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26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27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="Verdana" style:font-name-asian="Times New Roman" style:font-name-complex="Times New Roman" fo:font-size="11pt" style:font-size-asian="11pt"/>
    </style:style>
    <style:style style:name="P928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29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30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31" style:parent-style-name="Normal" style:list-style-name="LFO18" style:family="paragraph">
      <style:paragraph-properties fo:text-align="start"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32" style:parent-style-name="Normal" style:family="paragraph">
      <style:paragraph-properties fo:margin-top="0in" fo:margin-bottom="0in" fo:line-height="100%"/>
      <style:text-properties style:font-name="Verdana" style:font-name-asian="Times New Roman" style:font-name-complex="Times New Roman" fo:font-size="11pt" style:font-size-asian="11pt"/>
    </style:style>
    <style:style style:name="P933" style:parent-style-name="Normal" style:family="paragraph">
      <style:paragraph-properties fo:text-align="start" fo:margin-top="0in" fo:margin-bottom="0in" fo:line-height="100%"/>
      <style:text-properties style:font-name-asian="Times New Roman" style:font-name-complex="Times New Roman" fo:font-size="11pt" style:font-size-asian="11pt"/>
    </style:style>
    <style:style style:name="P934" style:parent-style-name="Normal" style:family="paragraph">
      <style:text-properties fo:font-size="11pt" style:font-size-asian="11pt"/>
    </style:style>
    <style:style style:name="P935" style:parent-style-name="Normal" style:family="paragraph">
      <style:text-properties fo:font-size="11pt" style:font-size-asian="11pt"/>
    </style:style>
    <style:style style:name="P936" style:parent-style-name="Normal" style:family="paragraph">
      <style:text-properties style:font-name="Verdana" fo:font-weight="bold" style:font-weight-asian="bold" style:font-weight-complex="bold" fo:font-size="11pt" style:font-size-asian="11pt"/>
    </style:style>
    <style:style style:name="P937" style:parent-style-name="Normal" style:family="paragraph">
      <style:text-properties style:font-name="Verdana" fo:font-size="11pt" style:font-size-asian="11pt"/>
    </style:style>
    <style:style style:name="P938" style:parent-style-name="Normal" style:family="paragraph">
      <style:text-properties style:font-name="Verdana" fo:font-size="11pt" style:font-size-asian="11pt"/>
    </style:style>
    <style:style style:name="P939" style:parent-style-name="Normal" style:family="paragraph">
      <style:text-properties style:font-name="Verdana" fo:font-size="11pt" style:font-size-asian="11pt"/>
    </style:style>
    <style:style style:name="P940" style:parent-style-name="Normal" style:family="paragraph">
      <style:text-properties style:font-name="Verdana" fo:font-size="11pt" style:font-size-asian="11pt"/>
    </style:style>
    <style:style style:name="P941" style:parent-style-name="Normal" style:family="paragraph">
      <style:text-properties style:font-name="Verdana" fo:font-size="11pt" style:font-size-asian="11pt"/>
    </style:style>
    <style:style style:name="P942" style:parent-style-name="Normal" style:family="paragraph">
      <style:text-properties style:font-name="Verdana" fo:font-size="11pt" style:font-size-asian="11pt"/>
    </style:style>
    <style:style style:name="P943" style:parent-style-name="Normal" style:family="paragraph">
      <style:text-properties style:font-name="Verdana" fo:font-size="11pt" style:font-size-asian="11pt"/>
    </style:style>
    <style:style style:name="P944" style:parent-style-name="Normal" style:family="paragraph">
      <style:text-properties style:font-name="Verdana" fo:font-size="11pt" style:font-size-asian="11pt"/>
    </style:style>
    <style:style style:name="P945" style:parent-style-name="Normal" style:family="paragraph">
      <style:text-properties style:font-name="Verdana" fo:font-size="11pt" style:font-size-asian="11pt"/>
    </style:style>
    <style:style style:name="P946" style:parent-style-name="Normal" style:family="paragraph">
      <style:text-properties style:font-name="Verdana" fo:font-size="11pt" style:font-size-asian="11pt"/>
    </style:style>
    <style:style style:name="P947" style:parent-style-name="Normal" style:family="paragraph">
      <style:text-properties style:font-name="Verdana" fo:font-size="11pt" style:font-size-asian="11pt"/>
    </style:style>
    <style:style style:name="P948" style:parent-style-name="ListParagraph" style:list-style-name="LFO19" style:family="paragraph">
      <style:paragraph-properties style:vertical-align="baseline"/>
      <style:text-properties style:font-name="Verdana" fo:font-size="11pt" style:font-size-asian="11pt" style:font-size-complex="11pt" fo:language="et" fo:country="EE"/>
    </style:style>
    <style:style style:name="P949" style:parent-style-name="ListParagraph" style:list-style-name="LFO19" style:family="paragraph">
      <style:paragraph-properties style:vertical-align="baseline"/>
      <style:text-properties style:font-name="Verdana" fo:font-size="11pt" style:font-size-asian="11pt" style:font-size-complex="11pt" fo:language="et" fo:country="EE"/>
    </style:style>
    <style:style style:name="P950" style:parent-style-name="Normal" style:family="paragraph">
      <style:text-properties style:font-name="Verdana" fo:font-size="11pt" style:font-size-asian="11pt"/>
    </style:style>
    <style:style style:name="P951" style:parent-style-name="Normal" style:family="paragraph">
      <style:text-properties style:font-name="Verdana" fo:font-size="11pt" style:font-size-asian="11pt"/>
    </style:style>
    <style:style style:name="P952" style:parent-style-name="Normal" style:family="paragraph">
      <style:text-properties style:font-name="Verdana" fo:font-size="11pt" style:font-size-asian="11pt"/>
    </style:style>
    <style:style style:name="P953" style:parent-style-name="Normal" style:family="paragraph">
      <style:text-properties style:font-name="Verdana" fo:font-size="11pt" style:font-size-asian="11pt"/>
    </style:style>
    <style:style style:name="P954" style:parent-style-name="Normal" style:family="paragraph">
      <style:text-properties style:font-name="Verdana" fo:font-size="11pt" style:font-size-asian="11pt"/>
    </style:style>
    <style:style style:name="P955" style:parent-style-name="Normal" style:family="paragraph">
      <style:text-properties style:font-name="Verdana" fo:font-size="11pt" style:font-size-asian="11pt"/>
    </style:style>
    <style:style style:name="P956" style:parent-style-name="Normal" style:family="paragraph">
      <style:text-properties style:font-name="Verdana" fo:font-size="11pt" style:font-size-asian="11pt"/>
    </style:style>
    <style:style style:name="P957" style:parent-style-name="Normal" style:family="paragraph">
      <style:text-properties style:font-name="Verdana" fo:font-size="11pt" style:font-size-asian="11pt"/>
    </style:style>
    <style:style style:name="P958" style:parent-style-name="Normal" style:family="paragraph">
      <style:text-properties style:font-name="Verdana" fo:font-size="11pt" style:font-size-asian="11pt"/>
    </style:style>
    <style:style style:name="P959" style:parent-style-name="Normal" style:family="paragraph">
      <style:text-properties style:font-name="Verdana" fo:font-size="11pt" style:font-size-asian="11pt"/>
    </style:style>
    <style:style style:name="P960" style:parent-style-name="Normal" style:family="paragraph">
      <style:text-properties style:font-name="Verdana" fo:font-size="11pt" style:font-size-asian="11pt"/>
    </style:style>
    <style:style style:name="P961" style:parent-style-name="Normal" style:family="paragraph">
      <style:text-properties style:font-name="Verdana" fo:font-size="11pt" style:font-size-asian="11pt"/>
    </style:style>
    <style:style style:name="P962" style:parent-style-name="Normal" style:family="paragraph">
      <style:text-properties style:font-name="Verdana" fo:font-size="11pt" style:font-size-asian="11pt"/>
    </style:style>
    <style:style style:name="P963" style:parent-style-name="Normal" style:family="paragraph">
      <style:text-properties style:font-name="Verdana" fo:font-size="11pt" style:font-size-asian="11pt"/>
    </style:style>
    <style:style style:name="P964" style:parent-style-name="Normal" style:family="paragraph">
      <style:text-properties style:font-name="Verdana" fo:font-size="11pt" style:font-size-asian="11pt"/>
    </style:style>
    <style:style style:name="P965" style:parent-style-name="Normal" style:family="paragraph">
      <style:text-properties style:font-name="Verdana" fo:font-size="11pt" style:font-size-asian="11pt"/>
    </style:style>
    <style:style style:name="P966" style:parent-style-name="Normal" style:family="paragraph">
      <style:text-properties style:font-name="Verdana" fo:font-size="11pt" style:font-size-asian="11pt"/>
    </style:style>
    <style:style style:name="P967" style:parent-style-name="Normal" style:family="paragraph">
      <style:text-properties style:font-name="Verdana" fo:font-size="11pt" style:font-size-asian="11pt"/>
    </style:style>
    <style:style style:name="P968" style:parent-style-name="Normal" style:family="paragraph">
      <style:text-properties style:font-name="Verdana" fo:font-size="11pt" style:font-size-asian="11pt"/>
    </style:style>
    <style:style style:name="P969" style:parent-style-name="Normal" style:family="paragraph">
      <style:text-properties style:font-name="Verdana" fo:font-size="11pt" style:font-size-asian="11pt"/>
    </style:style>
    <style:style style:name="P970" style:parent-style-name="Normal" style:family="paragraph">
      <style:text-properties style:font-name="Verdana" fo:font-size="11pt" style:font-size-asian="11pt"/>
    </style:style>
    <style:style style:name="P971" style:parent-style-name="Normal" style:family="paragraph">
      <style:text-properties style:font-name="Verdana" fo:font-size="11pt" style:font-size-asian="11pt"/>
    </style:style>
    <style:style style:name="TableColumn973" style:family="table-column">
      <style:table-column-properties style:column-width="1.0888in"/>
    </style:style>
    <style:style style:name="TableColumn974" style:family="table-column">
      <style:table-column-properties style:column-width="1.1319in"/>
    </style:style>
    <style:style style:name="TableColumn975" style:family="table-column">
      <style:table-column-properties style:column-width="0.8437in"/>
    </style:style>
    <style:style style:name="TableColumn976" style:family="table-column">
      <style:table-column-properties style:column-width="0.793in"/>
    </style:style>
    <style:style style:name="TableColumn977" style:family="table-column">
      <style:table-column-properties style:column-width="1.1458in"/>
    </style:style>
    <style:style style:name="TableColumn978" style:family="table-column">
      <style:table-column-properties style:column-width="1.0472in"/>
    </style:style>
    <style:style style:name="TableColumn979" style:family="table-column">
      <style:table-column-properties style:column-width="0.6993in"/>
    </style:style>
    <style:style style:name="Table972" style:family="table">
      <style:table-properties style:width="6.75in" fo:margin-left="-0.3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15%"/>
      <style:text-properties style:font-name="Verdana" style:letter-kerning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15%"/>
    </style:style>
    <style:style style:name="T985" style:parent-style-name="DefaultParagraphFont" style:family="text">
      <style:text-properties style:font-name="Verdana" style:letter-kerning="true"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15%"/>
    </style:style>
    <style:style style:name="T988" style:parent-style-name="DefaultParagraphFont" style:family="text">
      <style:text-properties style:font-name="Verdana" style:letter-kerning="true"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15%"/>
    </style:style>
    <style:style style:name="T991" style:parent-style-name="DefaultParagraphFont" style:family="text">
      <style:text-properties style:font-name="Verdana" style:letter-kerning="true"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15%"/>
    </style:style>
    <style:style style:name="T994" style:parent-style-name="DefaultParagraphFont" style:family="text">
      <style:text-properties style:font-name="Verdana" style:letter-kerning="true" fo:font-size="11pt" style:font-size-asian="11pt"/>
    </style:style>
    <style:style style:name="P995" style:parent-style-name="Normal" style:family="paragraph">
      <style:paragraph-properties fo:line-height="115%"/>
    </style:style>
    <style:style style:name="T996" style:parent-style-name="DefaultParagraphFont" style:family="text">
      <style:text-properties style:font-name="Verdana" style:letter-kerning="true"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line-height="115%"/>
    </style:style>
    <style:style style:name="T999" style:parent-style-name="DefaultParagraphFont" style:family="text">
      <style:text-properties style:font-name="Verdana" style:letter-kerning="true" fo:font-size="11pt" style:font-size-asian="11pt"/>
    </style:style>
    <style:style style:name="P1000" style:parent-style-name="Normal" style:family="paragraph">
      <style:paragraph-properties fo:line-height="115%"/>
    </style:style>
    <style:style style:name="T1001" style:parent-style-name="DefaultParagraphFont" style:family="text">
      <style:text-properties style:font-name="Verdana" style:letter-kerning="true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font-name="Verdana" style:letter-kerning="true" fo:font-size="11pt" style:font-size-asian="11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style:font-name="Verdana" style:letter-kerning="true"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15%"/>
      <style:text-properties style:font-name="Verdana" style:letter-kerning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style:font-name="Verdana" style:letter-kerning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style:font-name="Verdana" style:letter-kerning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style:font-name="Verdana" style:letter-kerning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/>
      <style:text-properties style:font-name="Verdana" style:letter-kerning="tru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15%"/>
      <style:text-properties style:font-name="Verdana" style:letter-kerning="true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style:font-name="Verdana" style:letter-kerning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style:font-name="Verdana" style:letter-kerning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style:font-name="Verdana" style:letter-kerning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style:font-name="Verdana" style:letter-kerning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style:font-name="Verdana" style:letter-kerning="tru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name="Verdana" style:letter-kerning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style:font-name="Verdana" style:letter-kerning="true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style:font-name="Verdana" style:letter-kerning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style:font-name="Verdana" style:letter-kerning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style:font-name="Verdana" style:letter-kerning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style:font-name="Verdana" style:letter-kerning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line-height="115%"/>
      <style:text-properties style:font-name="Verdana" style:letter-kerning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style:font-name="Verdana" style:letter-kerning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style:font-name="Verdana" style:letter-kerning="true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15%"/>
      <style:text-properties style:font-name="Verdana" style:letter-kerning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name="Verdana" style:letter-kerning="tru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style:font-name="Verdana" style:letter-kerning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style:font-name="Verdana" style:letter-kerning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style:font-name="Verdana" style:letter-kerning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name="Verdana" style:letter-kerning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style:font-name="Verdana" style:letter-kerning="true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style:font-name="Verdana" style:letter-kerning="tru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style:font-name="Verdana" style:letter-kerning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15%"/>
      <style:text-properties style:font-name="Verdana" style:letter-kerning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15%"/>
      <style:text-properties style:font-name="Verdana" style:letter-kerning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style:font-name="Verdana" style:letter-kerning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style:font-name="Verdana" style:letter-kerning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style:font-name="Verdana" style:letter-kerning="true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style:font-name="Verdana" style:letter-kerning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style:font-name="Verdana" style:letter-kerning="tru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style:font-name="Verdana" style:letter-kerning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style:font-name="Verdana" style:letter-kerning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name="Verdana" style:letter-kerning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line-height="115%"/>
      <style:text-properties style:font-name="Verdana" style:letter-kerning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style:font-name="Verdana" style:letter-kerning="true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15%"/>
      <style:text-properties style:font-name="Verdana" style:letter-kerning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style:font-name="Verdana" style:letter-kerning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style:font-name="Verdana" style:letter-kerning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15%"/>
      <style:text-properties style:font-name="Verdana" style:letter-kerning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style:font-name="Verdana" style:letter-kerning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name="Verdana" style:letter-kerning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style:font-name="Verdana" style:letter-kerning="tru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style:font-name="Verdana" style:letter-kerning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15%"/>
      <style:text-properties style:font-name="Verdana" style:letter-kerning="tru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style:font-name="Verdana" style:letter-kerning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style:font-name="Verdana" style:letter-kerning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style:font-name="Verdana" style:letter-kerning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style:font-name="Verdana" style:letter-kerning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115%"/>
      <style:text-properties style:font-name="Verdana" style:letter-kerning="tru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15%"/>
    </style:style>
    <style:style style:name="T1129" style:parent-style-name="DefaultParagraphFont" style:family="text">
      <style:text-properties style:font-name="Verdana" style:letter-kerning="tru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style:font-name="Verdana" style:letter-kerning="tru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name="Verdana" style:letter-kerning="tru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name="Verdana" style:letter-kerning="tru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style:font-name="Verdana" style:letter-kerning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style:font-name="Verdana" style:letter-kerning="tru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15%"/>
      <style:text-properties style:font-name="Verdana" style:letter-kerning="true"/>
    </style:style>
    <style:style style:name="P1142" style:parent-style-name="Normal" style:family="paragraph">
      <style:text-properties fo:font-size="11pt" style:font-size-asian="11pt"/>
    </style:style>
    <style:style style:name="P1143" style:parent-style-name="Normal" style:family="paragraph">
      <style:text-properties style:font-name="Verdana" fo:font-size="11pt" style:font-size-asian="11pt"/>
    </style:style>
  </office:automatic-styles>
  <office:body>
    <office:text text:use-soft-page-breaks="true">
      <text:p text:style-name="P1">ÜLESANNE<text:s/></text:p>
      <text:p text:style-name="P2">Lahendamisel panna rõhk kulude ja tulude arvestusele selleks, et koostada kasumiaruanne ja bilansi omakapitali osa)</text:p>
      <text:p text:style-name="P3">01.03.2023 (mis on ka majandusaasta alguse kuupäev – KA skeem1) <text:s/>moodustati OÜ, osakapitali sissemaks tehti 0.01€ . Käibemaksukohustuslane.</text:p>
      <text:p text:style-name="P4">Majandusaasta jooksul toimusid järgmised tehingud:</text:p>
      <text:list text:style-name="LFO8" text:continue-numbering="true">
        <text:list-item>
          <text:p text:style-name="P5">Soetati raamatupidamise tarkvara aastaks, arve 1550.-, lisaks KM 20%.</text:p>
        </text:list-item>
        <text:list-item>
          <text:p text:style-name="P6">Renditi büroopind, aastase lepingu (arvete järgi)maksumus 2500.-€.</text:p>
        </text:list-item>
        <text:list-item>
          <text:p text:style-name="P7">Elektri kulu arvete alusel aastas 804.-€ lisaks KM ( arvestada määrad 2023 ja 2024!! – kulu arvestada proportsionaalselt kuude arvule)</text:p>
        </text:list-item>
        <text:list-item>
          <text:p text:style-name="P8">Bruto töötasu arvestati kuus 1200.-€.</text:p>
        </text:list-item>
        <text:list-item>
          <text:p text:style-name="P9">Teenuse osutamiseks soetati abimaterjale arvete järgi 2023 aastal 345.-€ väärtuse, lisaks KM.</text:p>
        </text:list-item>
        <text:list-item>
          <text:p text:style-name="P10">2024 aastal soetati abimaterjale 123.-€ eest, lisaks KM.</text:p>
        </text:list-item>
        <text:list-item>
          <text:p text:style-name="P11">Raamatupidamisteenuse arveid väljastati klientidele 2023 aastal 18000.-€ ulatuses, lisaks KM.</text:p>
        </text:list-item>
        <text:list-item>
          <text:p text:style-name="P12">2024 aastal väljastati klientidele teenuse osutamise arveid KOKKU summas 7320.-€</text:p>
        </text:list-item>
        <text:list-item>
          <text:p text:style-name="P13">29.02.2024 suleti tulude ja kulude kontod.</text:p>
        </text:list-item>
        <text:list-item>
          <text:p text:style-name="P14">Koostati kasumiaruanne skeem 1 ja Bilansi omakapitali osa.<text:s/></text:p>
        </text:list-item>
      </text:list>
      <text:p text:style-name="P15"/>
      <text:p text:style-name="P16"/>
      <text:p text:style-name="P17">Raamatupidaja küsis:</text:p>
      <text:p text:style-name="P18">01.04.2023 moodustati OÜ, osanikud kandsid loodud OÜ pangaarvele 2600€.</text:p>
      <text:p text:style-name="P19">Põhikirja järgi on OÜ osakapitaliks 30€, mis jaguneb võrdselt kolme osaniku vahel.</text:p>
      <text:p text:style-name="P20">Kuidas kirjendada tehing?</text:p>
      <text:p text:style-name="P21"/>
      <text:p text:style-name="P22"/>
      <text:p text:style-name="P23">ÜLESANNE 1</text:p>
      <text:p text:style-name="P24">Algsaldod:</text:p>
      <text:p text:style-name="P25"><text:tab/>Aktsiakapital<text:tab/><text:tab/><text:tab/><text:tab/><text:tab/>1 200 000.- (120 000tk.)</text:p>
      <text:p text:style-name="P26"><text:tab/>Ülekurss<text:tab/><text:tab/><text:tab/><text:tab/><text:tab/><text:s text:c="5"/>5 000.-</text:p>
      <text:p text:style-name="P27">Aruandeaasta kasum<text:tab/><text:tab/><text:tab/><text:s text:c="4"/>71 000.-</text:p>
      <text:p text:style-name="P28">Eelmiste perioodide jaotamata kasum<text:tab/><text:s text:c="4"/>32 000.-</text:p>
      <text:p text:style-name="P29">Arvelduskonto<text:tab/><text:tab/><text:tab/><text:tab/><text:tab/>?<text:tab/></text:p>
      <text:p text:style-name="P30">Majandustehingud:</text:p>
      <text:list text:style-name="LFO9" text:continue-numbering="true">
        <text:list-item>
          <text:list>
            <text:list-item>
              <text:p text:style-name="P31">Otsus aruandeaasta kasumi jaotamise kohta.</text:p>
              <text:list text:continue-numbering="true">
                <text:list-item>
                  <text:p text:style-name="P32">5% kohustuslikku reservkapitali.</text:p>
                </text:list-item>
                <text:list-item>
                  <text:p text:style-name="P33"><text:span text:style-name="T34">24 000.- dividendideks (Residendid, füüsilised isikud)<text:s/></text:span><text:span text:style-name="T35">NB! Maksud!?</text:span></text:p>
                </text:list-item>
                <text:list-item>
                  <text:p text:style-name="P36">30 000.- fondiemissioonireservi.</text:p>
                </text:list-item>
                <text:list-item>
                  <text:p text:style-name="P37">Ülejäänud kanda eelmiste perioodide kasumisse.</text:p>
                </text:list-item>
              </text:list>
            </text:list-item>
            <text:list-item>
              <text:p text:style-name="P38">AS emiteeris 4000 aktsiat, panka laekus 41 000.-.</text:p>
            </text:list-item>
            <text:list-item>
              <text:p text:style-name="P39">AS otsustas fondiemissioonireservi arvel suurendada aktsiakapitali.</text:p>
            </text:list-item>
            <text:list-item>
              <text:p text:style-name="P40">Arvelduskontolt kanti üle dividendid ja maksuhaldurile „kohustuslik maks“.</text:p>
            </text:list-item>
            <text:list-item>
              <text:p text:style-name="P41">AS ostis tagasi 10 000 aktsiat hinnaga 12.-/tk, tasuti pangakontolt.</text:p>
            </text:list-item>
            <text:list-item>
              <text:p text:style-name="P42">AS ostis tagasi 6000 aktsiat hinnaga 9.-/tk, tasuti pangakontolt.</text:p>
            </text:list-item>
            <text:list-item>
              <text:p text:style-name="P43">AS müüs 5000 tagasiostetud aktsiat hinnaga 10.-/tk, mille eest saadi TREIPINK.</text:p>
            </text:list-item>
            <text:list-item>
              <text:p text:style-name="P44">AS sai pärandusena tagasi 100 aktsiat.</text:p>
            </text:list-item>
            <text:list-item>
              <text:p text:style-name="P45">AS tühistas 3100 oma aktsiat.</text:p>
            </text:list-item>
          </text:list>
        </text:list-item>
        <text:list-item>
          <text:p text:style-name="P46">Pidada arvestust toimunud tehingute kohta kontodel. Koostada OK muutuste aruanne.</text:p>
        </text:list-item>
      </text:list>
      <text:p text:style-name="P47"/>
      <text:p text:style-name="P48">ÜLESANNE 2</text:p>
      <text:p text:style-name="P49">On teada, et 31.12.2021 olid OMAKAPITALI kontodel saldod järgmised:</text:p>
      <text:p text:style-name="P50"><text:s/>Osakapital 25 000.-; Eelmiste perioodide jaotamata kasum 130 000.-.</text:p>
      <text:p text:style-name="P51"/>
      <text:p text:style-name="P52"><text:s/>1. 2021 a aruanne kinnitati 05. märtsis 2022, üldkoosolek otsustas esimest korda maksta osanikele dividende 50 000 ja moodustada kohustuslik reservkapital 2 500.<text:s/></text:p>
      <text:p text:style-name="P53">2. 17. Mais 2022 osteti tagasi ühelt osanikult osa nimiväärtusega 2 000 ja selle eest tasuti pangast 7 700.- (rakendage soetusmaksumuse meetodit).</text:p>
      <text:p text:style-name="P54"><text:s/>3.21. <text:s/>Augustis 2022 suurendati omakapitali nimiväärtuses 5 000, omanikud maksid uute osade eest 6 000.</text:p>
      <text:p text:style-name="P55"><text:s/>4. 6.Detsembris 2022 tühistati mais tagasi ostetud osa.</text:p>
      <text:p text:style-name="P56"><text:s/>5. 2022 tulude ja kulude vahe <text:s text:c="2"/>oli 80 000.-</text:p>
      <text:p text:style-name="P57"><text:s/>Kirjendada tehingud ja koostada omakapitali muutuste aruanne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Ülesanne 3 (teeme koos )</text:p>
      <text:p text:style-name="P67">Omakapitali kontode algsaldod 2021 aasta alguses:</text:p>
      <text:p text:style-name="P68">Osakapital<text:tab/><text:tab/><text:tab/><text:tab/><text:tab/>4000€</text:p>
      <text:p text:style-name="P69">Ülekurss<text:tab/><text:tab/><text:tab/><text:tab/><text:tab/><text:s text:c="2"/>500€</text:p>
      <text:p text:style-name="P70">Reservkapital<text:tab/><text:tab/><text:tab/><text:tab/><text:tab/><text:s text:c="6"/>0€</text:p>
      <text:p text:style-name="P71">Eelmiste perioodide jaotamata kasum<text:tab/>2500€</text:p>
      <text:p text:style-name="P72">Aruandeaasta puhaskasum<text:tab/><text:tab/><text:tab/>2000€ <text:s/>(2020 a kasum)</text:p>
      <text:p text:style-name="P73">2011 a. toimusid omakapitaliga järgmised tehingud</text:p>
      <text:list text:style-name="LFO10">
        <text:list-item text:start-value="1">
          <text:p text:style-name="P74">01.01.2021 kanti 2020 a kasum eelmiste perioodide kasumi kontole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D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K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12">
        <text:list-item text:start-value="1">
          <text:p text:style-name="P91">03.02.2021<text:s/>suurendati osakapitali mitterahalise sissemaksega 2000€. Kokku anti osade eest üle vara 3000€ väärtuses.<text:s/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D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K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K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12" text:continue-numbering="true">
        <text:list-item>
          <text:p text:style-name="P114">22.03. 2021 kinnitas üldkoosolek 2010 aasta majandusaasta aruande ning jagas kasumi järgmiselt:</text:p>
        </text:list-item>
      </text:list>
      <text:list text:style-name="LFO14" text:continue-numbering="true">
        <text:list-item>
          <text:p text:style-name="P115">Dividendideks 600€</text:p>
        </text:list-item>
        <text:list-item>
          <text:p text:style-name="P116">Reservkapitali 400€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LFO12" text:continue-numbering="true">
        <text:list-item>
          <text:p text:style-name="P146">05.05. 2021 osteti 5000€ eest tagasi oma osa (nimiväärtus2000€). Raha tasuti kohe pangakontolt.</text:p>
        </text:list-item>
      </text:list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list text:style-name="LFO12" text:continue-numbering="true">
        <text:list-item>
          <text:p text:style-name="P161">21.07.2021 müüdi tagasi ostetud osa uuele osanikule 3000€ eest. Raha laekus kassasse.</text:p>
        </text:list-item>
      </text:list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list text:style-name="LFO12" text:continue-numbering="true">
        <text:list-item>
          <text:p text:style-name="P185">31.12.2021 on tulu- ja kulukontode käibed.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Konto</text:span></text:p>
          </table:table-cell>
          <table:table-cell table:style-name="TableCell194">
            <text:p text:style-name="P195"><text:span text:style-name="T196">Deebet</text:span></text:p>
          </table:table-cell>
          <table:table-cell table:style-name="TableCell197">
            <text:p text:style-name="P198"><text:span text:style-name="T199">Kreedit</text:span></text:p>
          </table:table-cell>
        </table:table-row>
        <table:table-row table:style-name="TableRow200">
          <table:table-cell table:style-name="TableCell201">
            <text:p text:style-name="P202"><text:span text:style-name="T203">Müügitulu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10000</text:span></text:p>
          </table:table-cell>
        </table:table-row>
        <table:table-row table:style-name="TableRow209">
          <table:table-cell table:style-name="TableCell210">
            <text:p text:style-name="P211"><text:span text:style-name="T212">Kaubakulu</text:span></text:p>
          </table:table-cell>
          <table:table-cell table:style-name="TableCell213">
            <text:p text:style-name="P214"><text:span text:style-name="T215">6000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Rendikulu</text:span></text:p>
          </table:table-cell>
          <table:table-cell table:style-name="TableCell222">
            <text:p text:style-name="P223"><text:span text:style-name="T224">800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Kontorikulud</text:span></text:p>
          </table:table-cell>
          <table:table-cell table:style-name="TableCell231">
            <text:p text:style-name="P232"><text:span text:style-name="T233">300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Panga teenustasud</text:span></text:p>
          </table:table-cell>
          <table:table-cell table:style-name="TableCell240">
            <text:p text:style-name="P241"><text:span text:style-name="T242">10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Põhivara kulum</text:span></text:p>
          </table:table-cell>
          <table:table-cell table:style-name="TableCell249">
            <text:p text:style-name="P250"><text:span text:style-name="T251">400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Intressikulud</text:span></text:p>
          </table:table-cell>
          <table:table-cell table:style-name="TableCell258">
            <text:p text:style-name="P259"><text:span text:style-name="T260">50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Tulumaksukulu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Tulu- ja kulukontod suleti aruandeperioodi kasumi kontole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D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D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K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K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K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K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K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K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K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K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p text:style-name="P339"/>
      <text:p text:style-name="P340">Omakapitali rühm bilansis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31.12.2021</text:span></text:p>
          </table:table-cell>
          <table:table-cell table:style-name="TableCell351">
            <text:p text:style-name="P352"><text:span text:style-name="T353">31.12.2020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<text:span text:style-name="T392">Omakapital kokku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Omakapitali muutuste aruanne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O</text:span><text:span text:style-name="T421">S</text:span><text:span text:style-name="T422">K</text:span></text:p>
          </table:table-cell>
          <table:table-cell table:style-name="TableCell423">
            <text:p text:style-name="P424"><text:span text:style-name="T425">Ülekurss</text:span></text:p>
          </table:table-cell>
          <table:table-cell table:style-name="TableCell426">
            <text:p text:style-name="P427"><text:span text:style-name="T428">Oma osad</text:span></text:p>
          </table:table-cell>
          <table:table-cell table:style-name="TableCell429">
            <text:p text:style-name="P430"><text:span text:style-name="T431">Kohustuslik</text:span></text:p>
            <text:p text:style-name="P432"><text:span text:style-name="T433">reservkapital</text:span></text:p>
          </table:table-cell>
          <table:table-cell table:style-name="TableCell434">
            <text:p text:style-name="P435"><text:span text:style-name="T436">Jaotamata<text:s/></text:span></text:p>
            <text:p text:style-name="P437"><text:span text:style-name="T438">kasum</text:span></text:p>
          </table:table-cell>
          <table:table-cell table:style-name="TableCell439">
            <text:p text:style-name="P440"><text:span text:style-name="T441">Kokku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<text:span text:style-name="T446">AS:31.12.2020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AA puhaskasum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Resevkapitali suurendamine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LS:31.12.2021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Kasumiaruanne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<text:span text:style-name="T593">Aruande periood <text:s/>2021</text:span></text:p>
          </table:table-cell>
          <table:table-cell table:style-name="TableCell594">
            <text:p text:style-name="P595"><text:span text:style-name="T596">Eelmine periood 2020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Ärikasum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Kasum majandustegevusest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><text:bookmark-start text:name="_Toc486815243"/><text:bookmark-start text:name="_Toc486815713"/><text:span text:style-name="T674">Ülesanne 4<text:s/></text:span><text:span text:style-name="T675">! Omakapitali muutuste aruandest.<text:s/></text:span><text:span text:style-name="T676">M. Otsus RP. Nr 25</text:span><text:span text:style-name="T677"><text:s/>2008<text:s/></text:span></text:p>
      <text:p text:style-name="P678"><text:span text:style-name="T679">Omakapital seisuga 31.12.07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Kirje</text:span></text:p>
          </table:table-cell>
          <table:table-cell table:style-name="TableCell688">
            <text:p text:style-name="P689"><text:span text:style-name="T690">31.12.2007</text:span></text:p>
          </table:table-cell>
          <table:table-cell table:style-name="TableCell691">
            <text:p text:style-name="P692"><text:span text:style-name="T693">31.12.2006</text:span></text:p>
          </table:table-cell>
        </table:table-row>
        <table:table-row table:style-name="TableRow694">
          <table:table-cell table:style-name="TableCell695">
            <text:p text:style-name="P696"><text:span text:style-name="T697">Osakapital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40 000</text:span></text:p>
          </table:table-cell>
        </table:table-row>
        <table:table-row table:style-name="TableRow703">
          <table:table-cell table:style-name="TableCell704">
            <text:p text:style-name="P705"><text:span text:style-name="T706">Reservkapital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0</text:span></text:p>
          </table:table-cell>
        </table:table-row>
        <table:table-row table:style-name="TableRow712">
          <table:table-cell table:style-name="TableCell713">
            <text:p text:style-name="P714"><text:span text:style-name="T715">Jaotamata kasum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100 000</text:span></text:p>
          </table:table-cell>
        </table:table-row>
        <table:table-row table:style-name="TableRow721">
          <table:table-cell table:style-name="TableCell722">
            <text:p text:style-name="P723"><text:span text:style-name="T724">Omakapital kokku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140 000</text:span></text:p>
          </table:table-cell>
        </table:table-row>
      </table:table>
      <text:p text:style-name="P730">On teada, et :</text:p>
      <text:list text:style-name="LFO15">
        <text:list-item text:start-value="1">
          <text:p text:style-name="P731">2007 aasta kasum oli 60 000.-</text:p>
        </text:list-item>
        <text:list-item>
          <text:p text:style-name="P732">2006 a aruanne kinnitati märtsis, üldkoosolek otsusta maksta osanikele dividende 50 000, moodustada kohustuslik reservkapital 10 000.</text:p>
        </text:list-item>
        <text:list-item>
          <text:p text:style-name="P733">Mais osteti tagasi ühelt osanikult osa nimiväärtusega 20 000 ja selle eest tasuti pangast 70 000.</text:p>
        </text:list-item>
        <text:list-item>
          <text:p text:style-name="P734">Augustis suurendati omakapitali nimiväärtuses 40 000, omanikud maksid uute osade eest 60 000.</text:p>
        </text:list-item>
        <text:list-item>
          <text:p text:style-name="P735">Detsembris tühistati mais tagasi ostetud osa.<text:s/></text:p>
        </text:list-item>
      </text:list>
      <text:p text:style-name="P736">Kirjendada tehingud ja koostada omakapitali muutuste aruanne.</text:p>
      <text:p text:style-name="P737"/>
      <text:p text:style-name="P738">Omakapitali muutuste aruanne: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Osakapital</text:span></text:p>
          </table:table-cell>
          <table:table-cell table:style-name="TableCell753">
            <text:p text:style-name="P754"><text:span text:style-name="T755">Ülekurss</text:span></text:p>
          </table:table-cell>
          <table:table-cell table:style-name="TableCell756">
            <text:p text:style-name="P757"><text:span text:style-name="T758">Oma osad</text:span></text:p>
          </table:table-cell>
          <table:table-cell table:style-name="TableCell759">
            <text:p text:style-name="P760"><text:span text:style-name="T761">Kohustuslik</text:span></text:p>
            <text:p text:style-name="P762"><text:span text:style-name="T763">reservkapital</text:span></text:p>
          </table:table-cell>
          <table:table-cell table:style-name="TableCell764">
            <text:p text:style-name="P765"><text:span text:style-name="T766">Jaotamata<text:s/></text:span></text:p>
            <text:p text:style-name="P767"><text:span text:style-name="T768">kasum</text:span></text:p>
          </table:table-cell>
          <table:table-cell table:style-name="TableCell769">
            <text:p text:style-name="P770"><text:span text:style-name="T771">Kokku</text:span></text:p>
          </table:table-cell>
        </table:table-row>
        <table:table-row table:style-name="TableRow772">
          <table:table-cell table:style-name="TableCell773">
            <text:p text:style-name="P774"><text:span text:style-name="T775">Saldo 31.12.06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Saldo 21.12.07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/>
      <text:p text:style-name="P896"/>
      <text:p text:style-name="P897"/>
      <text:p text:style-name="P898"/>
      <text:p text:style-name="P899">Ülesanne 5</text:p>
      <text:p text:style-name="P900">Firma emiteeris 50000 aktsiat nimiväärtusega 10€/tk. Müügihind oli 15€/tk. Tehingu tulemusel peab krediteerima :</text:p>
      <text:list text:style-name="LFO17" text:continue-numbering="true">
        <text:list-item>
          <text:p text:style-name="P901">Kontot Aktsiakapital......................€ ja Ülekurss.........................€.</text:p>
        </text:list-item>
        <text:list-item>
          <text:p text:style-name="P902">Kontot Aktsiakapital..................................................€.</text:p>
        </text:list-item>
        <text:list-item>
          <text:p text:style-name="P903">Kontot Aktsiakapital........................€ ja Aruandeaasta kasum.....................€</text:p>
        </text:list-item>
      </text:list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><text:bookmark-start text:name="_Toc486815246"/><text:bookmark-start text:name="_Toc486815716"/><text:bookmark-end text:name="_Toc486815243"/><text:bookmark-end text:name="_Toc486815713"/>Ülesanne<text:bookmark-end text:name="_Toc486815246"/><text:bookmark-end text:name="_Toc486815716"/><text:s/>6</text:p>
      <text:list text:style-name="LFO18" text:continue-numbering="true">
        <text:list-item>
          <text:p text:style-name="P913">Moodustati äriühing kapitaliga<text:tab/><text:tab/><text:tab/><text:tab/><text:s text:c="3"/>595 000.-</text:p>
        </text:list-item>
        <text:list-item>
          <text:p text:style-name="P914">Kapitali katteks maksti panka<text:tab/><text:tab/><text:tab/><text:tab/><text:s text:c="3"/>400 000.-</text:p>
        </text:list-item>
      </text:list>
      <text:p text:style-name="P915">ja anti üle põhivara<text:tab/><text:tab/><text:tab/><text:tab/><text:tab/><text:s text:c="3"/>100 000.- eest</text:p>
      <text:p text:style-name="P916">ning kaupa<text:tab/><text:tab/><text:tab/><text:tab/><text:tab/><text:tab/><text:s text:c="5"/>95 000.- eest</text:p>
      <text:list text:style-name="LFO18" text:continue-numbering="true">
        <text:list-item>
          <text:p text:style-name="P917">Tarnija arve alusel saadi<text:tab/>kaupa<text:tab/><text:tab/><text:tab/><text:tab/><text:s text:c="3"/>175 000.-</text:p>
        </text:list-item>
      </text:list>
      <text:p text:style-name="P918">km<text:tab/><text:tab/><text:tab/><text:tab/></text:p>
      <text:p text:style-name="P919">kokku<text:tab/><text:tab/><text:tab/><text:tab/></text:p>
      <text:list text:style-name="LFO18" text:continue-numbering="true">
        <text:list-item>
          <text:p text:style-name="P920">Tarnija arve alusel saad<text:tab/>kaubik<text:tab/><text:tab/><text:tab/><text:tab/><text:tab/>30500.-</text:p>
        </text:list-item>
      </text:list>
      <text:p text:style-name="P921">km<text:tab/><text:tab/><text:tab/><text:tab/></text:p>
      <text:p text:style-name="P922">kokku<text:tab/><text:tab/><text:tab/><text:tab/><text:s/></text:p>
      <text:list text:style-name="LFO18" text:continue-numbering="true">
        <text:list-item>
          <text:p text:style-name="P923">Tarnija tasuti arvelduskontolt.</text:p>
        </text:list-item>
        <text:list-item>
          <text:p text:style-name="P924">Arvelduskontole laekus pikaajaline pangalaen<text:tab/><text:tab/><text:tab/>1 000 000.-</text:p>
        </text:list-item>
        <text:list-item>
          <text:p text:style-name="P925">Äriühingus viidi läbi uus aktsiate emiteerimine summas<text:tab/><text:s text:c="3"/>150 000.-</text:p>
        </text:list-item>
      </text:list>
      <text:p text:style-name="P926">Kalle märkis<text:tab/><text:tab/><text:tab/><text:tab/><text:tab/><text:tab/><text:s text:c="4"/><text:tab/><text:s/>75 000.- ja</text:p>
      <text:p text:style-name="P927">Malle märkis<text:tab/><text:tab/><text:tab/><text:tab/><text:tab/><text:tab/><text:s text:c="4"/><text:tab/><text:s/>75 000.-</text:p>
      <text:list text:style-name="LFO18" text:continue-numbering="true">
        <text:list-item>
          <text:p text:style-name="P928">Kalle kattis nõude kaubaga.</text:p>
        </text:list-item>
        <text:list-item>
          <text:p text:style-name="P929">Malle maksis nõude katteks panka kogu summa.</text:p>
        </text:list-item>
        <text:list-item>
          <text:p text:style-name="P930">Arvelduskontolt toodi kassasse<text:tab/><text:tab/><text:tab/><text:tab/><text:s text:c="4"/><text:tab/><text:s/>21 300.-</text:p>
        </text:list-item>
        <text:list-item>
          <text:p text:style-name="P931">Varustajale anti avanssi kauba soetamiseks<text:tab/><text:tab/><text:s text:c="4"/><text:tab/><text:s/>11 200.-</text:p>
        </text:list-item>
      </text:list>
      <text:p text:style-name="P932">Kirjendada tehingud. Pidada arvestus kontodel. Koostada majandusaasta lõppbilanss ja OK muutuste aruanne seisuga 31.12.</text:p>
      <text:p text:style-name="P933"/>
      <text:p text:style-name="P934"/>
      <text:p text:style-name="P935"/>
      <text:p text:style-name="P936">7. Omakapitali arvestuse ülesanne</text:p>
      <text:p text:style-name="P937">01.01 <text:s text:c="2"/>seisud:<text:tab/></text:p>
      <text:p text:style-name="P938">Aktsiakapital<text:s/><text:tab/><text:tab/><text:tab/><text:tab/><text:tab/><text:tab/><text:tab/>25000</text:p>
      <text:p text:style-name="P939">Ülekurss<text:tab/><text:tab/><text:tab/><text:tab/><text:tab/><text:tab/><text:tab/><text:s text:c="3"/><text:tab/><text:s text:c="2"/>500</text:p>
      <text:p text:style-name="P940">Kohustuslik reservkapital<text:s/><text:tab/><text:tab/><text:tab/><text:tab/><text:tab/><text:s/>1500</text:p>
      <text:p text:style-name="P941">Eelmiste perioodide jaotamata kasum<text:tab/><text:tab/><text:tab/><text:s text:c="10"/>50000</text:p>
      <text:p text:style-name="P942">Aruandeaasta kahjum<text:tab/><text:tab/><text:tab/><text:tab/><text:tab/><text:tab/>-10000</text:p>
      <text:p text:style-name="P943"/>
      <text:soft-page-break/>
      <text:p text:style-name="P944">03. jaanuaril kaeti aruandeperioodi kahjum eelmiste perioodide kasumi arvelt.</text:p>
      <text:p text:style-name="P945"/>
      <text:p text:style-name="P946"/>
      <text:p text:style-name="P947">30.märtsil jaotati üldkoosoleku otsusega kasum:</text:p>
      <text:list text:style-name="LFO19" text:continue-numbering="true">
        <text:list-item>
          <text:p text:style-name="P948">Kohustuslikuks reservkapitaliks<text:tab/><text:tab/><text:tab/><text:tab/>1000</text:p>
        </text:list-item>
        <text:list-item>
          <text:p text:style-name="P949">Dividendideks<text:tab/><text:tab/><text:tab/><text:tab/><text:tab/><text:tab/>8000</text:p>
        </text:list-item>
      </text:list>
      <text:p text:style-name="P950"/>
      <text:p text:style-name="P951"/>
      <text:p text:style-name="P952"/>
      <text:p text:style-name="P953"/>
      <text:p text:style-name="P954"/>
      <text:p text:style-name="P955">20.juunil osteti ühelt aktsionärilt tagasi aktsiaid nimiväärtuses 400€, mille eest maksti 1000€.</text:p>
      <text:p text:style-name="P956"/>
      <text:p text:style-name="P957"/>
      <text:p text:style-name="P958">30.novembril müüdi tagasi ostetud aktsiad uuele aktsionärile 300€ eest</text:p>
      <text:p text:style-name="P959"/>
      <text:p text:style-name="P960"/>
      <text:p text:style-name="P961"/>
      <text:p text:style-name="P962"/>
      <text:p text:style-name="P963"/>
      <text:p text:style-name="P964">Aasta lõpus kujunes tulude 37000 ja kulude 28000 vahena kasum</text:p>
      <text:p text:style-name="P965"/>
      <text:p text:style-name="P966"/>
      <text:p text:style-name="P967"/>
      <text:p text:style-name="P968">31.12 seis omakapitali kontodel on:</text:p>
      <text:p text:style-name="P969"/>
      <text:p text:style-name="P970"/>
      <text:soft-page-break/>
      <text:p text:style-name="P971">Omakapitali muutuste aruanne<text:s/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<text:span text:style-name="T985">Aktsiakapital</text:span></text:p>
          </table:table-cell>
          <table:table-cell table:style-name="TableCell986">
            <text:p text:style-name="P987"><text:span text:style-name="T988">Ülekurss</text:span></text:p>
          </table:table-cell>
          <table:table-cell table:style-name="TableCell989">
            <text:p text:style-name="P990"><text:span text:style-name="T991">Oma aktsiad</text:span></text:p>
          </table:table-cell>
          <table:table-cell table:style-name="TableCell992">
            <text:p text:style-name="P993"><text:span text:style-name="T994">Kohustuslik</text:span></text:p>
            <text:p text:style-name="P995"><text:span text:style-name="T996">reservkapital</text:span></text:p>
          </table:table-cell>
          <table:table-cell table:style-name="TableCell997">
            <text:p text:style-name="P998"><text:span text:style-name="T999">Jaotamata<text:s/></text:span></text:p>
            <text:p text:style-name="P1000"><text:span text:style-name="T1001">kasum</text:span></text:p>
          </table:table-cell>
          <table:table-cell table:style-name="TableCell1002">
            <text:p text:style-name="P1003"><text:span text:style-name="T1004">Kokku</text:span></text:p>
          </table:table-cell>
        </table:table-row>
        <table:table-row table:style-name="TableRow1005">
          <table:table-cell table:style-name="TableCell1006">
            <text:p text:style-name="P1007"><text:span text:style-name="T1008">Saldo 01.01.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Saldo 31.12.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/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="Times New Roman" style:letter-kerning="false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/>
    </style:style>
    <text:list-style style:name="WW_OutlineListStyle_6" style:display-name="WW_OutlineListStyle_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lvrkk" style:display-name="lvrkk" style:family="paragraph" style:parent-style-name="Normal">
      <style:text-properties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2" style:family="text">
      <style:text-properties style:use-window-font-color="true"/>
    </style:style>
    <text:list-style style:name="WW_OutlineListStyle_5" style:display-name="WW_OutlineListStyle_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/>
    </style:style>
    <text:list-style style:name="WW_OutlineListStyle_4" style:display-name="WW_OutlineListStyle_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/>
    </style: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style:use-window-font-color="true"/>
    </style: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2" style:family="text">
      <style:text-properties style:use-window-font-color="true"/>
    </style: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7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Verdana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10-13T09:18:00Z</meta:creation-date>
    <dc:date>2025-10-15T07:05:00Z</dc:date>
    <meta:template xlink:href="Normal" xlink:type="simple"/>
    <meta:editing-cycles>6</meta:editing-cycles>
    <meta:editing-duration>PT60S</meta:editing-duration>
    <meta:document-statistic meta:page-count="8" meta:paragraph-count="15" meta:word-count="1129" meta:character-count="7664" meta:row-count="54" meta:non-whitespace-character-count="6550"/>
  </office:meta>
</office:document-meta>
</file>