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2.6236in" style:use-optimal-column-width="false"/>
    </style:style>
    <style:style style:name="TableColumn5" style:family="table-column">
      <style:table-column-properties style:column-width="3.6763in" style:use-optimal-column-width="false"/>
    </style:style>
    <style:style style:name="TableColumn6" style:family="table-column">
      <style:table-column-properties style:column-width="3.2833in" style:use-optimal-column-width="false"/>
    </style:style>
    <style:style style:name="Table2" style:family="table">
      <style:table-properties style:width="10.052in" fo:margin-left="0in" table:align="left"/>
    </style:style>
    <style:style style:name="TableRow7" style:family="table-row">
      <style:table-row-properties style:min-row-height="0.331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top="0in"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top="0in"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top="0in" fo:margin-bottom="0in" fo:line-height="100%"/>
      <style:text-properties fo:font-weight="bold" style:font-weight-asian="bold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margin-top="0in" fo:margin-bottom="0in" fo:line-height="100%"/>
      <style:text-properties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ListParagraph" style:family="paragraph">
      <style:paragraph-properties fo:text-align="center" fo:margin-top="0in"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in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in" fo:margin-bottom="0in" fo:line-height="100%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" style:family="paragraph">
      <style:paragraph-properties fo:margin-top="0in" fo:margin-bottom="0in" fo:line-height="10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ListParagraph" style:family="paragraph">
      <style:paragraph-properties fo:text-align="center" fo:margin-top="0in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in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in" fo:margin-bottom="0in" fo:line-height="100%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margin-top="0in" fo:margin-bottom="0in" fo:line-height="100%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stParagraph" style:family="paragraph">
      <style:paragraph-properties fo:text-align="center" fo:margin-top="0in"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in" fo:margin-bottom="0in" fo:line-height="100%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margin-top="0in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ListParagraph" style:family="paragraph">
      <style:paragraph-properties fo:margin-top="0in" fo:margin-bottom="0in" fo:line-height="100%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margin-top="0in" fo:margin-bottom="0in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ListParagraph" style:family="paragraph">
      <style:paragraph-properties fo:text-align="center" fo:margin-top="0in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in" fo:margin-bottom="0in" fo:line-height="100%"/>
    </style:style>
    <style:style style:name="P50" style:parent-style-name="Normal" style:family="paragraph">
      <style:paragraph-properties fo:margin-top="0in" fo:margin-bottom="0in" fo:line-height="100%"/>
    </style:style>
    <style:style style:name="P51" style:parent-style-name="Normal" style:family="paragraph">
      <style:paragraph-properties fo:margin-top="0in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in" fo:margin-bottom="0in" fo:line-height="100%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margin-top="0in" fo:margin-bottom="0in" fo:line-height="100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istParagraph" style:family="paragraph">
      <style:paragraph-properties fo:text-align="center" fo:margin-top="0in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in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in" fo:margin-bottom="0in" fo:line-height="100%"/>
    </style:style>
    <style:style style:name="P63" style:parent-style-name="Normal" style:family="paragraph">
      <style:paragraph-properties fo:margin-top="0in" fo:margin-bottom="0in" fo:line-height="100%"/>
    </style:style>
    <style:style style:name="P64" style:parent-style-name="Normal" style:family="paragraph">
      <style:paragraph-properties fo:margin-top="0in" fo:margin-bottom="0in" fo:line-height="100%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margin-top="0in" fo:margin-bottom="0in" fo:line-height="10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istParagraph" style:family="paragraph">
      <style:paragraph-properties fo:text-align="center" fo:margin-top="0in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in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in" fo:margin-bottom="0in" fo:line-height="100%"/>
      <style:text-properties fo:color="#000000"/>
    </style:style>
    <style:style style:name="P74" style:parent-style-name="Normal" style:family="paragraph">
      <style:paragraph-properties fo:margin-top="0in" fo:margin-bottom="0in" fo:line-height="100%"/>
      <style:text-properties fo:color="#000000"/>
    </style:style>
    <style:style style:name="P75" style:parent-style-name="Normal" style:family="paragraph">
      <style:paragraph-properties fo:margin-top="0in" fo:margin-bottom="0in" fo:line-height="100%"/>
      <style:text-properties fo:color="#000000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margin-top="0in" fo:margin-bottom="0in"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istParagraph" style:family="paragraph">
      <style:paragraph-properties fo:text-align="center" fo:margin-top="0in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in" fo:margin-bottom="0in" fo:line-height="100%"/>
    </style:style>
    <style:style style:name="P83" style:parent-style-name="Normal" style:family="paragraph">
      <style:paragraph-properties fo:margin-top="0in" fo:margin-bottom="0in" fo:line-height="100%"/>
    </style:style>
    <style:style style:name="P84" style:parent-style-name="Normal" style:family="paragraph">
      <style:paragraph-properties fo:margin-top="0in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family="paragraph">
      <style:paragraph-properties fo:margin-top="0in" fo:margin-bottom="0in" fo:line-height="100%" fo:margin-left="0.25in">
        <style:tab-stops/>
      </style:paragraph-properties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margin-top="0in" fo:margin-bottom="0in" fo:line-height="100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istParagraph" style:family="paragraph">
      <style:paragraph-properties fo:text-align="center" fo:margin-top="0in"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in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in" fo:margin-bottom="0in" fo:line-height="100%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margin-top="0in" fo:margin-bottom="0in" fo:line-height="100%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Paragraph" style:family="paragraph">
      <style:paragraph-properties fo:text-align="center" fo:margin-top="0in"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in" fo:margin-bottom="0in" fo:line-height="100%"/>
    </style:style>
    <style:style style:name="P103" style:parent-style-name="Normal" style:family="paragraph">
      <style:paragraph-properties fo:margin-top="0in" fo:margin-bottom="0in" fo:line-height="100%"/>
    </style:style>
    <style:style style:name="P104" style:parent-style-name="Normal" style:family="paragraph">
      <style:paragraph-properties fo:margin-top="0in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margin-top="0in" fo:margin-bottom="0in" fo:line-height="10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stParagraph" style:family="paragraph">
      <style:paragraph-properties fo:text-align="center" fo:margin-top="0in"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in" fo:margin-bottom="0in" fo:line-height="100%"/>
    </style:style>
    <style:style style:name="P113" style:parent-style-name="Normal" style:family="paragraph">
      <style:paragraph-properties fo:margin-top="0in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stParagraph" style:family="paragraph">
      <style:paragraph-properties fo:margin-top="0in" fo:margin-bottom="0in" fo:line-height="100%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margin-top="0in" fo:margin-bottom="0in" fo:line-height="100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istParagraph" style:family="paragraph">
      <style:paragraph-properties fo:text-align="center" fo:margin-top="0in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in" fo:margin-bottom="0in" fo:line-height="100%"/>
    </style:style>
    <style:style style:name="P123" style:parent-style-name="Normal" style:family="paragraph">
      <style:paragraph-properties fo:margin-top="0in" fo:margin-bottom="0in" fo:line-height="100%"/>
    </style:style>
    <style:style style:name="P124" style:parent-style-name="Normal" style:family="paragraph">
      <style:paragraph-properties fo:margin-top="0in"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stParagraph" style:family="paragraph">
      <style:paragraph-properties fo:margin-top="0in" fo:margin-bottom="0in" fo:line-height="100%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margin-top="0in" fo:margin-bottom="0in" fo:line-height="100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ListParagraph" style:family="paragraph">
      <style:paragraph-properties fo:text-align="center" fo:margin-top="0in"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in" fo:margin-bottom="0in" fo:line-height="100%"/>
    </style:style>
    <style:style style:name="P134" style:parent-style-name="Normal" style:family="paragraph">
      <style:paragraph-properties fo:margin-top="0in" fo:margin-bottom="0in" fo:line-height="100%"/>
    </style:style>
    <style:style style:name="P135" style:parent-style-name="Normal" style:family="paragraph">
      <style:paragraph-properties fo:margin-top="0in"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in" fo:margin-bottom="0in" fo:line-height="100%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margin-top="0in" fo:margin-bottom="0in" fo:line-height="100%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family="paragraph">
      <style:paragraph-properties fo:text-align="center" fo:margin-top="0in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in"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in" fo:margin-bottom="0in" fo:line-height="100%"/>
    </style:style>
    <style:style style:name="P147" style:parent-style-name="Normal" style:family="paragraph">
      <style:paragraph-properties fo:margin-top="0in" fo:margin-bottom="0in" fo:line-height="100%"/>
    </style:style>
    <style:style style:name="P148" style:parent-style-name="Normal" style:family="paragraph">
      <style:paragraph-properties fo:margin-top="0in" fo:margin-bottom="0in" fo:line-height="100%"/>
    </style:style>
    <style:style style:name="P149" style:parent-style-name="Normal" style:family="paragraph">
      <style:paragraph-properties fo:margin-top="0in" fo:margin-bottom="0in" fo:line-height="100%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margin-top="0in" fo:margin-bottom="0in" fo:line-height="100%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ListParagraph" style:family="paragraph">
      <style:paragraph-properties fo:text-align="center" fo:margin-top="0in"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in"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in" fo:margin-bottom="0in" fo:line-height="100%"/>
    </style:style>
    <style:style style:name="P159" style:parent-style-name="Normal" style:family="paragraph">
      <style:paragraph-properties fo:margin-top="0in" fo:margin-bottom="0in" fo:line-height="100%"/>
    </style:style>
    <style:style style:name="P160" style:parent-style-name="Normal" style:family="paragraph">
      <style:paragraph-properties fo:margin-top="0in" fo:margin-bottom="0in" fo:line-height="100%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margin-top="0in" fo:margin-bottom="0in" fo:line-height="100%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ListParagraph" style:family="paragraph">
      <style:paragraph-properties fo:text-align="center" fo:margin-top="0in"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in" fo:margin-bottom="0in" fo:line-height="100%"/>
    </style:style>
    <style:style style:name="P168" style:parent-style-name="Normal" style:family="paragraph">
      <style:paragraph-properties fo:margin-top="0in"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in" fo:margin-bottom="0in" fo:line-height="100%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margin-top="0in" fo:margin-bottom="0in" fo:line-height="100%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ListParagraph" style:family="paragraph">
      <style:paragraph-properties fo:text-align="center" fo:margin-top="0in"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in" fo:margin-bottom="0in" fo:line-height="100%" fo:margin-left="0.0986in">
        <style:tab-stops/>
      </style:paragraph-properties>
    </style:style>
    <style:style style:name="P178" style:parent-style-name="Normal" style:family="paragraph">
      <style:paragraph-properties fo:margin-top="0in" fo:margin-bottom="0in" fo:line-height="100%" fo:margin-left="0.0986in">
        <style:tab-stops/>
      </style:paragraph-properties>
    </style:style>
    <style:style style:name="P179" style:parent-style-name="Normal" style:family="paragraph">
      <style:paragraph-properties fo:margin-top="0in" fo:margin-bottom="0in" fo:line-height="100%" fo:margin-left="0.0986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istParagraph" style:family="paragraph">
      <style:paragraph-properties fo:margin-top="0in" fo:margin-bottom="0in" fo:line-height="100%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margin-top="0in" fo:margin-bottom="0in" fo:line-height="100%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ListParagraph" style:family="paragraph">
      <style:paragraph-properties fo:text-align="center" fo:margin-top="0in"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in" fo:margin-bottom="0in" fo:line-height="100%" fo:margin-left="0.0986in">
        <style:tab-stops/>
      </style:paragraph-properties>
    </style:style>
    <style:style style:name="P189" style:parent-style-name="Normal" style:family="paragraph">
      <style:paragraph-properties fo:margin-top="0in" fo:margin-bottom="0in" fo:line-height="100%" fo:margin-left="0.0986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stParagraph" style:family="paragraph">
      <style:paragraph-properties fo:margin-top="0in" fo:margin-bottom="0in" fo:line-height="100%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margin-top="0in" fo:margin-bottom="0in"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ListParagraph" style:family="paragraph">
      <style:paragraph-properties fo:text-align="center" fo:margin-top="0in"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in" fo:margin-bottom="0in" fo:line-height="100%" fo:margin-left="0.0986in">
        <style:tab-stops/>
      </style:paragraph-properties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ListParagraph" style:family="paragraph">
      <style:paragraph-properties fo:margin-top="0in" fo:margin-bottom="0in" fo:line-height="100%" fo:margin-left="0.7416in">
        <style:tab-stops/>
      </style:paragraph-properties>
    </style:style>
    <style:style style:name="P201" style:parent-style-name="ListParagraph" style:family="paragraph">
      <style:paragraph-properties fo:margin-top="0in" fo:margin-bottom="0in" fo:line-height="100%" fo:margin-left="0.7416in">
        <style:tab-stops/>
      </style:paragraph-properties>
    </style:style>
    <style:style style:name="P202" style:parent-style-name="ListParagraph" style:family="paragraph">
      <style:paragraph-properties fo:margin-top="0in" fo:margin-bottom="0in" fo:line-height="100%" fo:margin-left="0.7416in">
        <style:tab-stops/>
      </style:paragraph-properties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margin-top="0in" fo:margin-bottom="0in" fo:line-height="100%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Paragraph" style:family="paragraph">
      <style:paragraph-properties fo:text-align="center" fo:margin-top="0in"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in" fo:margin-bottom="0in" fo:line-height="100%" fo:margin-left="0.0986in">
        <style:tab-stops/>
      </style:paragraph-properties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ListParagraph" style:family="paragraph">
      <style:paragraph-properties fo:margin-top="0in" fo:margin-bottom="0in" fo:line-height="100%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margin-top="0in" fo:margin-bottom="0in" fo:line-height="100%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ListParagraph" style:family="paragraph">
      <style:paragraph-properties fo:text-align="center" fo:margin-top="0in"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in" fo:margin-bottom="0in" fo:line-height="100%" fo:margin-left="0.0986in">
        <style:tab-stops/>
      </style:paragraph-properties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in" fo:margin-bottom="0in" fo:line-height="100%"/>
    </style:style>
    <style:style style:name="P221" style:parent-style-name="Normal" style:family="paragraph">
      <style:paragraph-properties fo:margin-top="0in" fo:margin-bottom="0in" fo:line-height="100%"/>
    </style:style>
    <style:style style:name="P222" style:parent-style-name="Normal" style:family="paragraph">
      <style:paragraph-properties fo:margin-top="0in" fo:margin-bottom="0in" fo:line-height="100%"/>
    </style:style>
    <style:style style:name="P223" style:parent-style-name="Normal" style:family="paragraph">
      <style:paragraph-properties fo:margin-top="0in" fo:margin-bottom="0in" fo:line-height="100%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margin-top="0in" fo:margin-bottom="0in" fo:line-height="100%"/>
    </style:style>
    <style:style style:name="P226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227" style:parent-style-name="Normal" style:family="paragraph">
      <style:paragraph-properties fo:line-height="100%"/>
    </style:style>
    <style:style style:name="P228" style:parent-style-name="Normal" style:family="paragraph">
      <style:paragraph-properties fo:line-height="100%"/>
    </style:style>
    <style:style style:name="P229" style:parent-style-name="Normal" style:family="paragraph">
      <style:paragraph-properties fo:line-height="100%"/>
    </style:style>
    <style:style style:name="P230" style:parent-style-name="Normal" style:family="paragraph">
      <style:paragraph-properties fo:line-height="100%"/>
    </style:style>
    <style:style style:name="P231" style:parent-style-name="Normal" style:family="paragraph">
      <style:paragraph-properties fo:line-height="100%"/>
    </style:style>
    <style:style style:name="P232" style:parent-style-name="Normal" style:family="paragraph">
      <style:paragraph-properties fo:line-height="100%"/>
    </style:style>
    <style:style style:name="P233" style:parent-style-name="Normal" style:family="paragraph">
      <style:paragraph-properties fo:line-height="100%"/>
    </style:style>
    <style:style style:name="P234" style:parent-style-name="Normal" style:family="paragraph">
      <style:paragraph-properties fo:line-height="100%"/>
    </style:style>
    <style:style style:name="P235" style:parent-style-name="Normal" style:family="paragraph">
      <style:paragraph-properties fo:line-height="100%"/>
    </style:style>
    <style:style style:name="P236" style:parent-style-name="Normal" style:family="paragraph">
      <style:paragraph-properties fo:line-height="100%" fo:margin-left="0.9833in" fo:text-indent="0.4916in">
        <style:tab-stops/>
      </style:paragraph-properties>
    </style:style>
    <style:style style:name="P237" style:parent-style-name="ListParagraph" style:family="paragraph">
      <style:paragraph-properties fo:line-height="100%"/>
    </style:style>
    <style:style style:name="P238" style:parent-style-name="ListParagraph" style:family="paragraph">
      <style:paragraph-properties fo:line-height="100%"/>
    </style:style>
    <style:style style:name="P239" style:parent-style-name="ListParagraph" style:family="paragraph">
      <style:paragraph-properties fo:line-height="100%"/>
    </style:style>
    <style:style style:name="P240" style:parent-style-name="Normal" style:family="paragraph">
      <style:paragraph-properties fo:line-height="100%"/>
    </style:style>
    <style:style style:name="P241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P242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P243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P244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P245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P246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P247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P248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P249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olumn251" style:family="table-column">
      <style:table-column-properties style:column-width="1.375in"/>
    </style:style>
    <style:style style:name="TableColumn252" style:family="table-column">
      <style:table-column-properties style:column-width="0.6937in"/>
    </style:style>
    <style:style style:name="TableColumn253" style:family="table-column">
      <style:table-column-properties style:column-width="0.7875in"/>
    </style:style>
    <style:style style:name="TableColumn254" style:family="table-column">
      <style:table-column-properties style:column-width="0.7875in"/>
    </style:style>
    <style:style style:name="TableColumn255" style:family="table-column">
      <style:table-column-properties style:column-width="0.5902in"/>
    </style:style>
    <style:style style:name="TableColumn256" style:family="table-column">
      <style:table-column-properties style:column-width="0.6895in"/>
    </style:style>
    <style:style style:name="TableColumn257" style:family="table-column">
      <style:table-column-properties style:column-width="0.6895in"/>
    </style:style>
    <style:style style:name="TableColumn258" style:family="table-column">
      <style:table-column-properties style:column-width="0.7875in"/>
    </style:style>
    <style:style style:name="Table250" style:family="table">
      <style:table-properties style:width="6.4006in" fo:margin-left="-0.3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tyle="italic" style:font-style-asian="italic" style:font-style-complex="italic" style:language-asian="en" style:country-asian="US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tyle="italic" style:font-style-asian="italic" style:font-style-complex="italic" style:language-asian="en" style:country-asian="US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P412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  <style:style style:name="P413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  <style:style style:name="P414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  <style:style style:name="P415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P416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P417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P418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P419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P420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P421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P422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P423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P424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P425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style:language-asian="en" style:country-asian="US" fo:hyphenate="true"/>
    </style:style>
    <style:style style:name="P426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  <style:style style:name="P427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  <style:style style:name="P428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  <style:style style:name="P429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  <style:style style:name="P430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  <style:style style:name="P431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  <style:style style:name="P432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  <style:style style:name="P433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  <style:style style:name="P434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  <style:style style:name="P435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  <style:style style:name="TableColumn437" style:family="table-column">
      <style:table-column-properties style:column-width="2.8826in"/>
    </style:style>
    <style:style style:name="TableColumn438" style:family="table-column">
      <style:table-column-properties style:column-width="0.6888in"/>
    </style:style>
    <style:style style:name="TableColumn439" style:family="table-column">
      <style:table-column-properties style:column-width="2.6583in"/>
    </style:style>
    <style:style style:name="TableColumn440" style:family="table-column">
      <style:table-column-properties style:column-width="0.7875in"/>
    </style:style>
    <style:style style:name="Table436" style:family="table">
      <style:table-properties style:width="7.0173in" fo:margin-left="-0.425in" table:align="left"/>
    </style:style>
    <style:style style:name="TableRow441" style:family="table-row">
      <style:table-row-properties style:min-row-height="0.1736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Row450" style:family="table-row">
      <style:table-row-properties style:min-row-height="0.1736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Row459" style:family="table-row">
      <style:table-row-properties style:min-row-height="0.1652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Row468" style:family="table-row">
      <style:table-row-properties style:min-row-height="0.1736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Row477" style:family="table-row">
      <style:table-row-properties style:min-row-height="0.1736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Row486" style:family="table-row">
      <style:table-row-properties style:min-row-height="0.1736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Row495" style:family="table-row">
      <style:table-row-properties style:min-row-height="0.1736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Row504" style:family="table-row">
      <style:table-row-properties style:min-row-height="0.1736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Row513" style:family="table-row">
      <style:table-row-properties style:min-row-height="0.1652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Row522" style:family="table-row">
      <style:table-row-properties style:min-row-height="0.1736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Row531" style:family="table-row">
      <style:table-row-properties style:min-row-height="0.1736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Row540" style:family="table-row">
      <style:table-row-properties style:min-row-height="0.1736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Row549" style:family="table-row">
      <style:table-row-properties style:min-row-height="0.1736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Row558" style:family="table-row">
      <style:table-row-properties style:min-row-height="0.1736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Row567" style:family="table-row">
      <style:table-row-properties style:min-row-height="0.1652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Row576" style:family="table-row">
      <style:table-row-properties style:min-row-height="0.1736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Row585" style:family="table-row">
      <style:table-row-properties style:min-row-height="0.187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size="10pt" style:font-size-asian="10pt" style:font-size-complex="10pt" style:language-asian="en" style:country-asian="US" fo:hyphenate="true"/>
    </style:style>
    <style:style style:name="P594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  <style:style style:name="P595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  <style:style style:name="P596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  <style:style style:name="P597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  <style:style style:name="P598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  <style:style style:name="P599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  <style:style style:name="P600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  <style:style style:name="P601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  <style:style style:name="P602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  <style:style style:name="P603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  <style:style style:name="P604" style:parent-style-name="NoSpacing" style:family="paragraph">
      <style:text-properties style:font-name="Times New Roman" fo:font-size="12pt" style:font-size-asian="12pt" style:font-size-complex="12pt"/>
    </style:style>
    <style:style style:name="P605" style:parent-style-name="NoSpacing" style:family="paragraph">
      <style:text-properties style:font-name="Times New Roman" fo:font-size="12pt" style:font-size-asian="12pt" style:font-size-complex="12pt"/>
    </style:style>
    <style:style style:name="P606" style:parent-style-name="NoSpacing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07" style:parent-style-name="NoSpacing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08" style:parent-style-name="NoSpacing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09" style:parent-style-name="NoSpacing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10" style:parent-style-name="NoSpacing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11" style:parent-style-name="NoSpacing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12" style:parent-style-name="NoSpacing" style:family="paragraph">
      <style:paragraph-properties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13" style:parent-style-name="NoSpacing" style:family="paragraph">
      <style:text-properties style:font-name="Times New Roman" fo:font-size="12pt" style:font-size-asian="12pt" style:font-size-complex="12pt"/>
    </style:style>
    <style:style style:name="P614" style:parent-style-name="NoSpacing" style:family="paragraph">
      <style:text-properties style:font-name="Times New Roman" fo:font-size="12pt" style:font-size-asian="12pt" style:font-size-complex="12pt"/>
    </style:style>
    <style:style style:name="P615" style:parent-style-name="NoSpacing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16" style:parent-style-name="NoSpacing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17" style:parent-style-name="NoSpacing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18" style:parent-style-name="Normal" style:family="paragraph">
      <style:paragraph-properties fo:text-align="justify" style:vertical-align="auto" fo:margin-top="0in" fo:margin-bottom="0in" fo:line-height="100%"/>
      <style:text-properties style:font-name-asian="Times New Roman" fo:font-weight="bold" style:font-weight-asian="bold" style:font-weight-complex="bold" style:language-asian="en" style:country-asian="US" fo:hyphenate="true"/>
    </style:style>
  </office:automatic-styles>
  <office:body>
    <office:text text:use-soft-page-breaks="true">
      <text:p text:style-name="P1">ÕPPIDA EKAMIK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Hlk179455810"/>Jrk nr</text:p>
          </table:table-cell>
          <table:table-cell table:style-name="TableCell10">
            <text:p text:style-name="P11">Küsimus</text:p>
          </table:table-cell>
          <table:table-cell table:style-name="TableCell12">
            <text:p text:style-name="P13">Vastus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/>
              </text:list-item>
            </text:list>
          </table:table-cell>
          <table:table-cell table:style-name="TableCell19">
            <text:p text:style-name="P20">Omakapitali defineeritakse EFS-st tulenevalt kui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Kohustuslik reservkapital on osaühingus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Tagasiostetud<text:s/><text:span text:style-name="T39">Oma aktsiad</text:span></text:p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Üldkoosolek kinnitas dividendideks 23600€. Kirjendage tehing.</text:p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Fondiemissioon</text:p>
          </table:table-cell>
          <table:table-cell table:style-name="TableCell61"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><text:bookmark-start text:name="_Hlk179455717"/></text:p>
              </text:list-item>
            </text:list>
          </table:table-cell>
          <table:table-cell table:style-name="TableCell70">
            <text:p text:style-name="P71">Kulu on</text:p>
          </table:table-cell>
          <table:table-cell table:style-name="TableCell72"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Kirjendage (sk 1) tööjõukulud, kui töötajale brutopalk on 2900€</text:p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Kirjendage <text:s/>(sk 1) amortisatsiooniarvestus kalendrikuu kohta, kui põhivara soetusmaksumus on 21500€, lõpetamismaksumus 1500€, kasulik eluiga 8 aastat, meetod – lineaarne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Kalkuleerige ( sk 1) põhivara müügi tulemus, kui soetusmaksumus on 34500.-, kulumit on arvestatud 18900.-, müügist saadi koos KM-ga 9950.-</text:p>
            <text:p text:style-name="P103"/>
            <text:p text:style-name="P104"/>
          </table:table-cell>
          <table:table-cell table:style-name="TableCell105">
            <text:p text:style-name="Normal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Kirjendage (sk 1): Hinnati alla Müügiks ostetud kauba maksumus summas<text:s/>999.-€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Kirjendage: Müüdiarve kliendile – kauba eest<text:s/>4800.-, lisaks km 24%.<text:s/></text:p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Kirjendage: Laekus korraline toetus 13 000.- (näiteks PRIA – lt).</text:p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Tulu on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Kasum/kahjum</text:p>
          </table:table-cell>
          <table:table-cell table:style-name="TableCell157"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Kasumiaruanne on</text:p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<text:bookmark-end text:name="_Hlk179455717"/></text:p>
              </text:list-item>
            </text:list>
          </table:table-cell>
          <table:table-cell table:style-name="TableCell176">
            <text:p text:style-name="P177">Omakapitali muutuste aruanne on</text:p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Oma osade tühistamine</text:p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Millises maksumuses võetakse arvele tagasiostetud oma osad/aktsiad<text:s/></text:p>
          </table:table-cell>
          <table:table-cell table:style-name="TableCell199">
            <text:p text:style-name="P200"/>
            <text:p text:style-name="P201"/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Tühistati oma osad soetusmaksumusega 10000.-, nimiväärtus 6000.- <text:s/>Kirjendati: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Milline finantsiline seos valitseb bilansi ja kasumiaruande vahel</text:p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Normal"/>
      <text:p text:style-name="Normal"/>
      <text:p text:style-name="Normal"><text:bookmark-end text:name="_Hlk179455810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26">Ülesanne 1</text:p>
      <text:p text:style-name="P227">On teada, et 31.12.2022 olid OMAKAPITALI kontodel saldod järgmised:</text:p>
      <text:p text:style-name="P228">Osakapital 29 000.-; Eelmiste perioodide jaotamata kasum 120 000.-; Aruandeaasta kasum 79000.-.</text:p>
      <text:p text:style-name="P229">1. 01.01.2023 kanti <text:s/>2022 aasta kasum Eelmise perioodi jaotamata kasumisse.<text:s/></text:p>
      <text:p text:style-name="P230"><text:s/>2. 2022 a aruanne kinnitati märtsis 2023, üldkoosolek otsustas esimest korda maksta osanikele dividende 30 000 ja moodustada kohustuslik reservkapital 2 000 ning suunati fondiemisiooni fondi 5000.</text:p>
      <text:p text:style-name="P231">3. Mais 2023 osteti tagasi ühelt osanikult osa nimiväärtusega 5 000 ja selle eest tasuti pangast 7<text:s/>%00.- (rakendage soetusmaksumuse meetodit).</text:p>
      <text:p text:style-name="P232">4. Juunis osteti tagasi osa nimiväärtusega 3000, mille eest maksti osanikule pangast 6200.-.</text:p>
      <text:p text:style-name="P233"><text:s/>5. Augustis 2023 suurendati omakapitali nimiväärtuses 5 000, omanikud maksid uute osade eest 6 000.</text:p>
      <text:p text:style-name="P234">6. septembris tuli kinnitus Äriregistrist, et osakapitali suurendamine 5000.-€ võrra on kinnitatud.</text:p>
      <text:p text:style-name="P235"><text:s/>7. Detsembris 2023 tühistati mais tagasi ostetud osa.</text:p>
      <text:p text:style-name="P236">Teie ülesanne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7">Kirjendada tehingud.</text:p>
                    </text:list-item>
                    <text:list-item>
                      <text:p text:style-name="P238">Pidada tehingute kohta <text:s/>arvestust omakapitali kontodel.</text:p>
                    </text:list-item>
                    <text:list-item>
                      <text:p text:style-name="P239">Koostada omakapitali muutuste aruanne.</text:p>
                    </text:list-item>
                  </text:list>
                </text:list-item>
              </text:list>
            </text:list-item>
          </text:list>
        </text:list-item>
      </text:list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Omakapitali muutuste aruanne: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Saldo<text:s/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Saldo<text:s/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/>
      <text:soft-page-break/>
      <text:p text:style-name="P414">Ülesanne 2</text:p>
      <text:p text:style-name="P415"><text:bookmark-start text:name="_Hlk179456130"/>Teada on järgmised majandustehingud kulude ja tulude kohta – kirjendada need lähtudes</text:p>
      <text:p text:style-name="P416">kasumiaruande skeemidest 1 ja 2 ning koostada kasumiaruanded:</text:p>
      <text:p text:style-name="P417">1. Lähetati arve alusel toodangut kliendile summas 199000.-, sh Km 24%.</text:p>
      <text:p text:style-name="P418">2. Arvestati tootmistöölisele töötasu brutosummas<text:s/>5700.-.</text:p>
      <text:p text:style-name="P419">3. Arvestati raamatupidajale töötasu brutosummas<text:s/>2900.-.</text:p>
      <text:p text:style-name="P420">4. Arvestati amortisatsiooni tootmishoonelt 500.- ja büroohoonelt 200.-.</text:p>
      <text:p text:style-name="P421">5. Soetati tootmise jaoks toorainet summas<text:s/>13445.-, ps km 24% (arvestus toimub lihtsustatud viisil).</text:p>
      <text:p text:style-name="P422">6. Müüdi põhivara soetusmaksumusega<text:s/>12900.-, kulumit oli arvestatud 11050.-, Ostjalt saadi 1870.- sh Km 24%.</text:p>
      <text:p text:style-name="P423">7. Kinnitati dividendi <text:s/>jaotamise otsus summas 12 000.-.<text:s/></text:p>
      <text:p text:style-name="P424">8. Soetati ostuarve alusel bürootarbeid 444.-väärtuses.</text:p>
      <text:p text:style-name="P425"/>
      <text:p text:style-name="P426"/>
      <text:p text:style-name="P427"/>
      <text:p text:style-name="P428"/>
      <text:p text:style-name="P429"/>
      <text:p text:style-name="P430"><text:bookmark-end text:name="_Hlk179456130"/></text:p>
      <text:p text:style-name="P431"/>
      <text:p text:style-name="P432"/>
      <text:p text:style-name="P433"/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bookmark-start text:name="_Hlk179456610"/>SKEEM 1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SKEEM 2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Müügitulu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Müügitulu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Muud äritulud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Müüdud toodangu (kaupade, teenuste) kulu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PM toodangu varude muutu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BRUTOKASUM (kahjum)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Kasum/kahjum bioloogiliselt varalt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Turustuskulud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Valmis ja lõpetamata toodangu varude muutus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Üldhalduskulud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Kapitaliseeritud väljaminekud mat pv valmistamiseks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Muud äritulud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Kaubad, toore, materjal ja teenused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Muud ärikulud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Mitmesugused tegevuskulud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Tööjõukulud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Põhivara kulum ja väärtuse langus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Olulised käibevara allahindlused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Muud ärikulud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ÄRIKASUM (kahjum)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ÄRIKASUM (kahjum)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Finantstulud ja -kulud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Finantstulud ja -kulud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Tulumak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Tulumaks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ARUANDEAASTA KASUM (kahjum)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ARUANDEAASTA KASUM (kahjum)</text:p>
          </table:table-cell>
          <table:table-cell table:style-name="TableCell592">
            <text:p text:style-name="P593"/>
          </table:table-cell>
        </table:table-row>
      </table:table>
      <text:p text:style-name="P594"><text:bookmark-end text:name="_Hlk179456610"/>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soft-page-break/>
      <text:p text:style-name="P603">Ülesanne 3</text:p>
      <text:p text:style-name="P604"><text:bookmark-start text:name="_Hlk179456678"/>Toote omahinna /omamaksumuse <text:s/>kalkuleerimine ja hinnavahe korrigeerimine.</text:p>
      <text:p text:style-name="P605">Äriühing tegi majandusaasta jooksul kulutusi põhitootmisele alljärgnevalt:</text:p>
      <text:p text:style-name="P606"><text:tab/>Töötasu<text:tab/><text:tab/><text:tab/><text:tab/>88000.-</text:p>
      <text:p text:style-name="P607"><text:tab/>SM<text:s/></text:p>
      <text:p text:style-name="P608"><text:tab/>TKM</text:p>
      <text:p text:style-name="P609"><text:tab/>Tooraine laost<text:tab/><text:tab/><text:tab/><text:s text:c="10"/>134000.-</text:p>
      <text:p text:style-name="P610"><text:tab/>Elektri arve<text:tab/><text:tab/><text:tab/><text:tab/><text:s/>8100.- ps KM 24%</text:p>
      <text:p text:style-name="P611"><text:tab/>Seadmete kulum<text:tab/><text:tab/><text:tab/>2400.-</text:p>
      <text:p text:style-name="P612">Jaotatud tootmise üldkulud<text:tab/><text:tab/><text:s/>1400.-</text:p>
      <text:p text:style-name="P613">Valmistoodangut saadi 45000 tk, standardhinnaga 3.35<text:s/>€/ tükk. Kõrvaltoodangut võeti arvele 8100.- väärtuses. Kalkuleerida valmistoodangu tegelik tootmisomahind ning korrigeerida hinnavahed, teades, et 2500 ühikut valmistoodangut on laos ja ülejäänud toodang on müüdud.</text:p>
      <text:p text:style-name="P614">Teie ülesanne:</text:p>
      <text:p text:style-name="P615">1. Kirjendada tehingud.</text:p>
      <text:p text:style-name="P616">2. Pidada tehingute kohta arvestust vähemalt <text:s/>Tootmiskulu kontol, Valmistoodangu kontol ja Müügikulu kontol .</text:p>
      <text:p text:style-name="P617">3. Kontrollida arvestuse õigsust Tootmiskulu kontol, Valmistoodangu kontol ja Müügikulu kontol.</text:p>
      <text:p text:style-name="P618"><text:bookmark-end text:name="_Hlk179456678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833in" fo:margin-bottom="0.0833in" fo:line-height="15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reak-before="page" fo:margin-top="0.1666in" fo:margin-bottom="0.1666in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4166in" fo:margin-bottom="0.1666in"/>
      <style:text-properties fo:font-weight="bold" style:font-weight-asian="bold" style:font-weight-complex="bold" fo:font-style="italic" style:font-style-asian="italic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166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SimSu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-asian="SimSun" style:font-name-complex="Times New Roman" fo:font-weight="bold" style:font-weight-asian="bold" style:font-weight-complex="bold"/>
    </style:style>
    <style:style style:name="Heading1Char" style:display-name="Heading 1 Char" style:family="text" style:parent-style-name="DefaultParagraphFont">
      <style:text-properties style:font-name-asian="SimSun" style:font-name-complex="Times New Roman" fo:font-weight="bold" style:font-weight-asian="bold" style:font-weight-complex="bold" fo:text-transform="uppercase" fo:font-size="14pt" style:font-size-asian="14pt" style:font-size-complex="14pt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text-transform="uppercase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style:vertical-align="auto" fo:margin-top="0in" fo:margin-bottom="0in" fo:line-height="100%"/>
      <style:text-properties style:font-name="Calibri" style:font-name-asian="Times New Roman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4" style:family="text">
      <style:text-properties style:font-name="Times New Roman" style:font-name-asian="SimSu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iriluts</meta:initial-creator>
    <dc:creator>Siiri Luts</dc:creator>
    <meta:creation-date>2025-10-20T07:35:00Z</meta:creation-date>
    <dc:date>2025-10-20T07:35:00Z</dc:date>
    <meta:print-date>2023-01-05T06:39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99" meta:character-count="4746" meta:row-count="33" meta:non-whitespace-character-count="4056"/>
  </office:meta>
</office:document-meta>
</file>